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end" fo:line-height="150%"/>
      <style:text-properties style:font-size-complex="14pt"/>
    </style:style>
    <style:style style:name="P3" style:parent-style-name="Standard" style:family="paragraph">
      <style:paragraph-properties fo:text-align="end" fo:line-height="150%"/>
      <style:text-properties style:font-size-complex="14pt"/>
    </style:style>
    <style:style style:name="P4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Heading1" style:family="paragraph">
      <style:paragraph-properties fo:text-align="center" fo:line-height="115%"/>
      <style:text-properties fo:font-size="14pt" style:font-size-asian="14pt" style:font-size-complex="16pt"/>
    </style:style>
    <style:style style:name="P7" style:parent-style-name="Heading1" style:family="paragraph">
      <style:paragraph-properties fo:text-align="center" fo:line-height="115%"/>
      <style:text-properties fo:font-size="14pt" style:font-size-asian="14pt" style:font-size-complex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8243in" style:use-optimal-column-width="false"/>
    </style:style>
    <style:style style:name="TableColumn11" style:family="table-column">
      <style:table-column-properties style:column-width="4.527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8" style:family="table">
      <style:table-properties style:width="10.1673in" fo:margin-left="-0.088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/>
    </style:style>
    <style:style style:name="TableRow28" style:family="table-row">
      <style:table-row-properties style:min-row-height="1.268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9" style:family="table-row">
      <style:table-row-properties style:min-row-height="0.260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30" style:family="table-row">
      <style:table-row-properties style:min-row-height="5.009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-complex="Times New Roman" fo:font-size="10pt" style:font-size-asian="10pt" style:font-size-complex="10pt"/>
    </style:style>
    <style:style style:name="P254" style:parent-style-name="Standard" style:family="paragraph">
      <style:paragraph-properties fo:margin-bottom="0.1388in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 fo:margin-bottom="0.1388in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-complex="Times New Roman" fo:font-size="10pt" style:font-size-asian="10pt"/>
    </style:style>
    <style:style style:name="T310" style:parent-style-name="Domyślnaczcionkaakapitu" style:family="text"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52" style:family="table-row">
      <style:table-row-properties style:min-row-height="2.056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-complex="Times New Roman" fo:font-size="10pt" style:font-size-asian="10pt" style:font-size-complex="10pt"/>
    </style:style>
    <style:style style:name="P363" style:parent-style-name="Standard" style:family="paragraph">
      <style:paragraph-properties fo:margin-bottom="0.1388in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5" style:parent-style-name="Standard" style:family="paragraph">
      <style:paragraph-properties fo:text-align="justify" fo:margin-bottom="0.1388in"/>
      <style:text-properties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5" style:parent-style-name="Standard" style:family="paragraph">
      <style:paragraph-properties fo:text-align="justify" fo:margin-bottom="0.1388in"/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bottom="0.1388in"/>
      <style:text-properties style:font-name-complex="Times New Roman" fo:font-size="10pt" style:font-size-asian="10pt" style:font-size-complex="10pt"/>
    </style:style>
    <style:style style:name="TableRow388" style:family="table-row">
      <style:table-row-properties style:min-row-height="4.02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bottom="0.1388in"/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3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justify" fo:margin-bottom="0.1388in"/>
      <style:text-properties style:font-name-complex="Times New Roman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  <style:text-properties style:font-name-complex="Times New Roman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2" style:parent-style-name="Standard" style:family="paragraph">
      <style:paragraph-properties fo:text-align="justify" fo:margin-bottom="0.1388in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/>
      <text:p text:style-name="P5">HARMONOGRAM REALIZACJI</text:p>
      <text:p text:style-name="P6">Gminnego Programu Profilaktyki i Rozwiązywania Problemów Alkoholowych</text:p>
      <text:p text:style-name="P7">oraz Przeciwdziałania Narkomanii na rok 2018.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Zadania szczegółowe</text:p>
          </table:table-cell>
          <table:table-cell table:style-name="TableCell20">
            <text:p text:style-name="P21">Sposób<text:s/>realizacji</text:p>
          </table:table-cell>
          <table:table-cell table:style-name="TableCell22">
            <text:p text:style-name="P23">Termin realizacji</text:p>
          </table:table-cell>
          <table:table-cell table:style-name="TableCell24">
            <text:p text:style-name="P25">Realizatorzy</text:p>
          </table:table-cell>
          <table:table-cell table:style-name="TableCell26">
            <text:p text:style-name="P27">Przewidywane koszty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Zwiększenie dostępności pomocy terapeutycznej i rehabilitacyjnej dla osób uzależnionych od alkoholu.</text:p>
          </table:table-cell>
          <table:table-cell table:style-name="TableCell33">
            <text:p text:style-name="P34">Prowadzenie Punktu Konsultacyjnego dla osób uzależnionych. Poradnictwo dla osób z<text:s/>problemami alkoholowymi. Wsparcie dla osób leczących się w placówkach odwykowych. Prowadzenie docelowej grupy samopomocy dla osób z problemami alkoholowymi. Udzielanie porad psychologicznych.</text:p>
            <text:p text:style-name="P35">Praca warsztatowa z osobami uzależnionymi i ich rodzinami.<text:s/>Konsultacje indywidualne i grupowe dla młodzieży zagrożonej uzależnieniem i uzależnionych. Konsultacje indywidualne i grupowe dla osób współuzależnionych.</text:p>
            <text:p text:style-name="P36"/>
            <text:p text:style-name="P37">Diagnozowanie osób uzależnionych od alkoholu ze wskazaniem rodzaju zakładu leczniczego (opinie biegłych):</text:p>
            <text:p text:style-name="P38">-psycholog</text:p>
            <text:p text:style-name="P39">-psychiatra</text:p>
            <text:p text:style-name="P40"/>
            <text:p text:style-name="P41">Rozpatrywanie zgłoszonych wniosków o leczenie odwykowe przez Komisję d/s Przeciwdziałania Alkoholizmowi.</text:p>
            <text:p text:style-name="P42">Podejmowanie działań mających na celu leczenie odwykowe osób uzależnionych. -Kierowanie wniosków do Sądów Rejonowych o przymusowe leczenie.</text:p>
            <text:p text:style-name="P43">Współpraca z poradniami neurologicznymi i psychiatrycznymi oraz klubami AA poprzez kierowanie osób uzależnionych na zajęcia terapeutyczne.</text:p>
            <text:p text:style-name="P44"><text:s/></text:p>
            <text:p text:style-name="P45">Szkolenia członków Komisji d/s Rozwiązywania Problemów Alkoholowych oraz osób realizujących zadania gminnego programu poszerzające kompetencje w zakresie zjawisk: alkoholizmu, narkomanii, przemocy w rodzinie.</text:p>
            <text:p text:style-name="P46"/>
            <text:p text:style-name="P47"/>
            <text:p text:style-name="P48"/>
          </table:table-cell>
          <table:table-cell table:style-name="TableCell49">
            <text:p text:style-name="P50">cały rok</text:p>
            <text:p text:style-name="P51"/>
            <text:p text:style-name="P52"/>
            <text:p text:style-name="P53"/>
            <text:p text:style-name="P54">cały rok</text:p>
            <text:p text:style-name="P55"/>
            <text:p text:style-name="P56"/>
            <text:p text:style-name="P57"/>
            <text:p text:style-name="P58"/>
            <text:p text:style-name="P59">Wg potrzeb GKRPA</text:p>
            <text:p text:style-name="P60"/>
            <text:p text:style-name="P61"/>
            <text:p text:style-name="P62"/>
            <text:p text:style-name="P63">cały rok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wg potrzeb</text:p>
          </table:table-cell>
          <table:table-cell table:style-name="TableCell71">
            <text:p text:style-name="P72">Psycholog</text:p>
            <text:p text:style-name="P73">Psychoterapeuta</text:p>
            <text:p text:style-name="P74"/>
            <text:p text:style-name="P75"/>
            <text:p text:style-name="P76">Psycholog</text:p>
            <text:p text:style-name="P77">Mediator doradca</text:p>
            <text:p text:style-name="P78"/>
            <text:p text:style-name="P79"/>
            <text:p text:style-name="P80"/>
            <text:p text:style-name="P81">Lekarz<text:s/>biegły</text:p>
            <text:p text:style-name="P82">sądowy</text:p>
            <text:p text:style-name="P83">- psychiatra</text:p>
            <text:p text:style-name="P84">- psycholog</text:p>
            <text:p text:style-name="P85"/>
            <text:p text:style-name="P86">GKRPA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inne podmioty</text:p>
          </table:table-cell>
          <table:table-cell table:style-name="TableCell95">
            <text:p text:style-name="P96">11 000 zł</text:p>
            <text:p text:style-name="P97"/>
            <text:p text:style-name="P98"/>
            <text:p text:style-name="P99"/>
            <text:p text:style-name="P100">16 000 zł</text:p>
            <text:p text:style-name="P101"/>
            <text:p text:style-name="P102"/>
            <text:p text:style-name="P103"/>
            <text:p text:style-name="P104"/>
            <text:p text:style-name="P105">900 zł</text:p>
            <text:p text:style-name="P106">900 zł</text:p>
            <text:p text:style-name="P107"/>
            <text:p text:style-name="P108"/>
            <text:p text:style-name="P109"/>
            <text:p text:style-name="P110">20 880 zł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2 000 zł</text:p>
          </table:table-cell>
        </table:table-row>
        <table:table-row table:style-name="TableRow119">
          <table:table-cell table:style-name="TableCell120">
            <text:p text:style-name="P121">2.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Udzielanie rodzinom, w których występują problemy alkoholowe, pomocy psychologicznej i prawnej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Utrzymanie Punktu Konsultacyjnego dla osób dotkniętych przemocą.</text:p>
            <text:p text:style-name="P162">Sfinansowanie wynagrodzenia terapeuty zatrudnionego w Punkcie Konsultacyjnym.</text:p>
            <text:p text:style-name="P163"/>
            <text:p text:style-name="P164">Kontynuacja działalności świetlicy środowiskowej dla dzieci i młodzieży szkolnej poprzez<text:s/>prowadzenie kół zainteresowań, zajęć wyrównawczych, kółko plastyczne nawiązujące do tematu przeciwdziałania alkoholizmowi. Umożliwienie dzieciom z rodzin patologicznych odrabianie lekcji pod nadzorem pedagoga. Sfinansowanie wynagrodzenia opiekuna świetlicy.</text:p>
            <text:p text:style-name="P165"/>
            <text:p text:style-name="P166">Utrzymanie świetlicy – zakup środków czystości i artykułów spożywczych dla dzieci korzystających ze świetlicy.</text:p>
            <text:p text:style-name="P167"/>
            <text:p text:style-name="P168">Doposażenie świetlicy środowiskowej i Punktu Konsultacyjnego w Mircu.</text:p>
            <text:p text:style-name="P169"/>
            <text:p text:style-name="P170">Koordynowanie działań dotyczących pomocy ofiarom przemocy poprzez współdziałanie ze szkołami, GOPS, PZOZ, policją i organizacjami pozarządowymi realizującymi takie programy.</text:p>
          </table:table-cell>
          <table:table-cell table:style-name="TableCell171">
            <text:p text:style-name="P172">cały rok</text:p>
            <text:p text:style-name="P173"/>
            <text:p text:style-name="P174"/>
            <text:p text:style-name="P175"/>
            <text:p text:style-name="P176">cały rok</text:p>
            <text:p text:style-name="P177"/>
            <text:p text:style-name="P178"/>
            <text:p text:style-name="P179"/>
            <text:p text:style-name="P180"/>
            <text:p text:style-name="P181"/>
            <text:p text:style-name="P182">cały rok</text:p>
            <text:p text:style-name="P183"/>
            <text:p text:style-name="P184"/>
            <text:p text:style-name="P185">cały rok</text:p>
            <text:p text:style-name="P186"/>
            <text:p text:style-name="P187"/>
            <text:p text:style-name="P188"><text:s/>cały rok</text:p>
            <text:p text:style-name="P189"/>
            <text:p text:style-name="P190"/>
          </table:table-cell>
          <table:table-cell table:style-name="TableCell191">
            <text:p text:style-name="P192">Terapeuta</text:p>
            <text:p text:style-name="P193"/>
            <text:p text:style-name="P194"/>
            <text:p text:style-name="P195"/>
            <text:p text:style-name="P196">Opiekun świetlicy</text:p>
            <text:p text:style-name="P197"/>
            <text:p text:style-name="P198"/>
            <text:p text:style-name="P199"/>
            <text:p text:style-name="P200"/>
            <text:p text:style-name="P201"/>
            <text:p text:style-name="P202">Wójt Gminy</text:p>
            <text:p text:style-name="P203"><text:s text:c="2"/>GKRPA</text:p>
            <text:p text:style-name="P204"/>
            <text:p text:style-name="P205">Wójt Gminy</text:p>
            <text:p text:style-name="P206"><text:s text:c="2"/>GKRPA</text:p>
            <text:p text:style-name="P207"/>
            <text:p text:style-name="P208">GKRPA</text:p>
            <text:p text:style-name="P209"><text:s text:c="3"/></text:p>
          </table:table-cell>
          <table:table-cell table:style-name="TableCell210">
            <text:p text:style-name="P211">7 500<text:s/>zł</text:p>
            <text:p text:style-name="P212"/>
            <text:p text:style-name="P213"/>
            <text:p text:style-name="P214"/>
            <text:p text:style-name="P215">25 000 zł</text:p>
            <text:p text:style-name="P216"/>
            <text:p text:style-name="P217"/>
            <text:p text:style-name="P218"/>
            <text:p text:style-name="P219"/>
            <text:p text:style-name="P220"/>
            <text:p text:style-name="P221">2 000 zł</text:p>
            <text:p text:style-name="P222"/>
            <text:p text:style-name="P223"/>
            <text:p text:style-name="P224">1870 zł</text:p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3.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>Prowadzenie profilaktycznej działalności informacyjnej i edukacyjnej w zakresie rozwiązywania problemów alkoholowych i przeciwdziałania narkomanii w szczególności dla dzieci i<text:s/>młodzieży.</text:p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Wdrażanie programów i przedsięwzięć profilaktycznych skierowanych do dzieci i młodzieży.</text:p>
            <text:p text:style-name="P263">Współraca z pedagogiem szkolnym w zakresie wczesnego wykrywania uzależnień wśród uczniów.</text:p>
            <text:p text:style-name="P264"/>
            <text:p text:style-name="P265">Programy profilaktyczne dla dzieci i młodzieży.</text:p>
            <text:p text:style-name="P266"/>
            <text:p text:style-name="P267">Przeprowadzenie „Dnia profilaktyki”</text:p>
            <text:p text:style-name="P268"/>
            <text:p text:style-name="P269">Dofinansowanie zajęć sportowych dla dzieci i młodzieży .</text:p>
            <text:p text:style-name="P270"/>
            <text:p text:style-name="P271">Organizowanie dla dzieci z rodzin dysfunkcyjnych wypoczynku letniego oraz wycieczek o charakterze profilaktycznym.</text:p>
            <text:p text:style-name="P272"/>
            <text:p text:style-name="P273">Spotkanie Mikołajkowe z programem<text:s/>profilaktycznym dla dzieci z rodzin dysfunkcyjnych.</text:p>
            <text:p text:style-name="P274"/>
            <text:p text:style-name="P275"/>
            <text:p text:style-name="P276">Zakupienie i rozprowadzenie materiałów edukacyjnych dla społeczności gminnej, a w szczególności dla dzieci i młodzieży</text:p>
            <text:p text:style-name="P277"><text:s/>/ulotki, broszury, plakaty, czasopisma /</text:p>
          </table:table-cell>
          <table:table-cell table:style-name="TableCell278">
            <text:p text:style-name="P279">cały rok</text:p>
            <text:p text:style-name="P280"/>
            <text:p text:style-name="P281"/>
            <text:p text:style-name="P282"/>
            <text:p text:style-name="P283"/>
            <text:p text:style-name="P284">cały rok</text:p>
            <text:p text:style-name="P285"/>
            <text:p text:style-name="P286">Maj 2018r.</text:p>
            <text:p text:style-name="P287"/>
            <text:p text:style-name="P288">cały<text:s/>rok</text:p>
            <text:p text:style-name="P289"/>
            <text:p text:style-name="P290"/>
            <text:p text:style-name="P291">cały rok</text:p>
            <text:p text:style-name="P292"/>
            <text:p text:style-name="P293"/>
            <text:p text:style-name="P294">grudzień 2018r.</text:p>
            <text:p text:style-name="P295"/>
            <text:p text:style-name="P296">cały rok</text:p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>GKRPA</text:p>
            <text:p text:style-name="P303"/>
            <text:p text:style-name="P304"/>
            <text:p text:style-name="P305"/>
            <text:p text:style-name="P306"/>
            <text:p text:style-name="P307"><text:span text:style-name="T308">W</text:span><text:span text:style-name="T309">ójt Gmi</text:span><text:span text:style-name="T310">ny, GKRPA, GOPS</text:span></text:p>
            <text:p text:style-name="P311">GKRPA, GOPS</text:p>
            <text:p text:style-name="P312"/>
            <text:p text:style-name="P313">GKRPA, GOPS</text:p>
            <text:p text:style-name="P314"/>
            <text:p text:style-name="P315"/>
            <text:p text:style-name="P316">GKRPA, GOPS</text:p>
            <text:p text:style-name="P317"/>
            <text:p text:style-name="P318"/>
            <text:p text:style-name="P319">Wójt Gminy</text:p>
            <text:p text:style-name="P320">GKRPA, GOPS</text:p>
            <text:p text:style-name="P321"/>
            <text:p text:style-name="P322">GKRPA, GOPS</text:p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>8 000 zł</text:p>
            <text:p text:style-name="P333"/>
            <text:p text:style-name="P334">1 000 zł</text:p>
            <text:p text:style-name="P335"/>
            <text:p text:style-name="P336">1 000 zł</text:p>
            <text:p text:style-name="P337"/>
            <text:p text:style-name="P338"/>
            <text:p text:style-name="P339">8 000 zł</text:p>
            <text:p text:style-name="P340"/>
            <text:p text:style-name="P341"/>
            <text:p text:style-name="P342">2 000 zł</text:p>
            <text:p text:style-name="P343"/>
            <text:p text:style-name="P344"/>
            <text:p text:style-name="P345">1 000 zł</text:p>
            <text:p text:style-name="P346"/>
            <text:p text:style-name="P347"/>
            <text:p text:style-name="P348"/>
            <text:p text:style-name="P349"/>
            <text:p text:style-name="P350"><text:s/></text:p>
            <text:p text:style-name="P351"/>
          </table:table-cell>
        </table:table-row>
        <table:table-row table:style-name="TableRow352">
          <table:table-cell table:style-name="TableCell353">
            <text:p text:style-name="P354">4.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Podejmowanie interwencji w związku z naruszeniem przepisów określonych w art. 131(reklama i promocja napojów alkoholowych) i art.15 (m. in.zakaz sprzedaży napojów alkoholowych osobom poniżej 18 roku życia) ustawy oraz występowanie przed sądem w charakterze<text:s/>oskarżyciela publicznego.</text:p>
          </table:table-cell>
          <table:table-cell table:style-name="TableCell366">
            <text:p text:style-name="P367">Współpraca Komisji d/s Rozwiązywania Problemów Alkoholowych z Policją w sprawie interwencji wobec nielegalnego handlu alkoholem oraz nieprzestrzegania przepisów ustawy.</text:p>
            <text:p text:style-name="P368">Delegacje dla członków GKRPA</text:p>
          </table:table-cell>
          <table:table-cell table:style-name="TableCell369">
            <text:p text:style-name="P370">cały rok</text:p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>GKRPA, Policja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Działalność Gminnej Komisji Rozwiązywania Problemów Alkoholowych .Ustalenie szczegółowych zasad wydawania i cofania zezwoleń na sprzedaż napojów alkoholowych przeznaczonych do spożycia w miejscu i poza miejscem sprzedaży oraz kontrola<text:s/>przestrzegania zasad obrotu tymi napojami.</text:p>
          </table:table-cell>
          <table:table-cell table:style-name="TableCell393">
            <text:p text:style-name="P394">Podejmowanie czynności zmierzających do orzeczenia o zastosowaniu wobec osoby uzależnionej od alkoholu obowiązku poddania się leczeniu w zakładzie lecznictwa odwykowego (art.41 ust.3 ustawy).</text:p>
            <text:p text:style-name="P395"/>
            <text:p text:style-name="P396">Opiniowanie wydawania zezwoleń na sprzedaż lub podawanie napojów alkoholowych (art.18 ust.3a ustawy).</text:p>
            <text:p text:style-name="P397"/>
            <text:p text:style-name="P398">Kontrole przestrzegania zasad i warunków korzystania z zezwoleń na sprzedaż lub podawanie napojów alkoholowych, kontrole punktów sprzedaży napojów alkoholowych ze względu na<text:s/>sprzedaż alkoholu osobom nieletnim i nietrzeźwym (art.18 ust.8 ustawy).</text:p>
            <text:p text:style-name="P399">- Diety dla komisji</text:p>
            <text:p text:style-name="P400">- Dojazdy</text:p>
            <text:p text:style-name="P401"/>
            <text:p text:style-name="P402">Współpraca z poradniami neurologicznymi i psychiatrycznymi oraz klubami AA- poprzez kierowanie osób uzależnionych na zajęcia terapeutyczne.</text:p>
            <text:p text:style-name="P403">Prowadzenie<text:s/>działań związanych z integracją społeczną osób uzależnionych od alkoholu.</text:p>
            <text:p text:style-name="P404"/>
            <text:p text:style-name="P405">Opracowanie preliminarza wydatków w oparciu o zadania wynikające z programu.</text:p>
            <text:p text:style-name="P406">Składanie sprawozdania Radzie Gminy z wykonania Gminnego Programu.</text:p>
          </table:table-cell>
          <table:table-cell table:style-name="TableCell407">
            <text:p text:style-name="P408">cały rok</text:p>
            <text:p text:style-name="P409"/>
            <text:p text:style-name="P410"/>
            <text:p text:style-name="P411"/>
            <text:p text:style-name="P412">cały rok</text:p>
            <text:p text:style-name="P413"/>
            <text:p text:style-name="P414"/>
            <text:p text:style-name="P415">cały rok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cały rok</text:p>
            <text:p text:style-name="P423"/>
            <text:p text:style-name="P424"/>
            <text:p text:style-name="P425"/>
            <text:p text:style-name="P426"/>
            <text:p text:style-name="P427">Grudzień</text:p>
            <text:p text:style-name="P428">2018r.</text:p>
            <text:p text:style-name="P429">raz w roku</text:p>
          </table:table-cell>
          <table:table-cell table:style-name="TableCell430">
            <text:p text:style-name="P431">GKRPA</text:p>
            <text:p text:style-name="P432"/>
            <text:p text:style-name="P433"/>
            <text:p text:style-name="P434"/>
            <text:p text:style-name="P435">GKRPA</text:p>
            <text:p text:style-name="P436"/>
            <text:p text:style-name="P437"/>
            <text:p text:style-name="P438">GKRPA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GKRPA</text:p>
            <text:p text:style-name="P446">Policja</text:p>
            <text:p text:style-name="P447"/>
            <text:p text:style-name="P448"/>
            <text:p text:style-name="P449"/>
            <text:p text:style-name="P450">GKRPA</text:p>
            <text:p text:style-name="P451"/>
            <text:p text:style-name="P452">GKRPA</text:p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850 zł</text:p>
            <text:p text:style-name="P461">100 zł</text:p>
          </table:table-cell>
        </table:table-row>
      </table:table>
      <text:p text:style-name="P462">Sporządziła: Anna Pońs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style:font-name-asian="Times New Roman" style:font-name-complex="Times New Roman"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Z</dc:creator>
    <meta:creation-date>2017-12-13T08:41:00Z</meta:creation-date>
    <dc:date>2018-01-02T09:00:00Z</dc:date>
    <meta:print-date>2018-01-02T08:59:00Z</meta:print-date>
    <meta:template xlink:href="Normal.dotm" xlink:type="simple"/>
    <meta:editing-cycles>10</meta:editing-cycles>
    <meta:editing-duration>PT1140S</meta:editing-duration>
    <meta:document-statistic meta:page-count="1" meta:paragraph-count="12" meta:word-count="878" meta:character-count="6139" meta:row-count="43" meta:non-whitespace-character-count="5273"/>
  </office:meta>
</office:document-meta>
</file>