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text-indent="0.4923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text-position="super 66.6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text-position="super 66.6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 fo:margin-left="1.9694in">
        <style:tab-stops/>
      </style:paragraph-properties>
    </style:style>
    <style:style style:name="P35" style:parent-style-name="Normalny" style:family="paragraph">
      <style:paragraph-properties fo:text-align="center" style:vertical-align="auto" fo:margin-left="1.9694in" fo:margin-right="-0.018in">
        <style:tab-stops>
          <style:tab-stop style:type="left" style:position="-1.9694in"/>
          <style:tab-stop style:type="left" style:position="-1.7722in"/>
        </style:tab-stops>
      </style:paragraph-properties>
      <style:text-properties fo:hyphenate="true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Mirzec, dnia 14.07.2020 r.</text:p>
      <text:p text:style-name="P3"/>
      <text:p text:style-name="P4"/>
      <text:p text:style-name="P5">Znak: IN.271.23.2020.RN</text:p>
      <text:p text:style-name="P6"/>
      <text:p text:style-name="P7"/>
      <text:p text:style-name="P8"/>
      <text:p text:style-name="P9"><text:span text:style-name="T10">Uzupełnienie do rozstrzygnięcia konkursu na opracowanie:</text:span></text:p>
      <text:p text:style-name="P11"/>
      <text:p text:style-name="P12"><text:span text:style-name="T13">Kompleksowej koncepcji budowy zbiornika wodnego (rekreacyjnego) oraz<text:s/></text:span><text:span text:style-name="T14">zagospodarowania architektoniczno – urbanistycznego terenów wokół planowanego zbiornika w Mircu w ramach projektu pn. “Zintegrowana rewitalizacja centrum Mirca poprzez kompleksową odnowę kryzysowych terenów i obiektów w obszar rozwojowy tworząc strefy: tur</text:span><text:span text:style-name="T15">ystyki, relaksu i aktywności (II etap rewitalizacji)</text:span></text:p>
      <text:p text:style-name="P16"/>
      <text:p text:style-name="P17"/>
      <text:p text:style-name="P18"><text:span text:style-name="T19">W uzupełnieniu do rozstrzygnięcia konkursu na opracowanie: Kompleksowej koncepcji budowy zbiornika wodnego (rekreacyjnego) oraz zagospodarowania architektoniczno –<text:s/></text:span><text:span text:style-name="T20">urbanistycznego terenów wokół planowa</text:span><text:span text:style-name="T21">nego zbiornika w Mircu w ramach projektu pn. “Zintegrowana rewitalizacja centrum Mirca poprzez kompleksową odnowę kryzysowych terenów i obiektów w obszar rozwojowy tworząc strefy: turystyki, relaksu i aktywności (II etap rewitalizacji) Sąd Konkursowy infor</text:span><text:span text:style-name="T22">muje, że w dniach<text:s/></text:span><text:span text:style-name="T23">15 – 23 lipca 2020 r.<text:s/></text:span><text:span text:style-name="T24">w<text:s/></text:span><text:span text:style-name="T25">godzinach<text:s/></text:span><text:span text:style-name="T26">9<text:s/></text:span><text:span text:style-name="T27">00 <text:s/></text:span><text:span text:style-name="T28">- 14<text:s/></text:span><text:span text:style-name="T29">00</text:span><text:span text:style-name="T30"><text:s text:c="2"/>w<text:s/></text:span><text:span text:style-name="T31">siedzibie</text:span><text:span text:style-name="T32"><text:s/>Urzędu Gminy w Mircu w sali konferencyjnej nr 202 odbędzie się wystawa pokonkursowa nagrodzonych i pozostałych prac uczestniczących w konkursie.<text:s/></text:span></text:p>
      <text:p text:style-name="P33"/>
      <text:p text:style-name="P34">Sędzia Przewodniczący</text:p>
      <text:p text:style-name="P35">/-/ mgr inż. arch. Janusz<text:s/>Gruszczyński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.9in" svg:y="0.29167in" svg:width="6.21944in" svg:height="0.5236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Podsiadło</meta:initial-creator>
    <dc:creator>Ryszard Nowak</dc:creator>
    <meta:creation-date>2020-07-14T06:53:00Z</meta:creation-date>
    <dc:date>2020-07-14T07:05:00Z</dc:date>
    <meta:print-date>2020-07-13T13:12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77" meta:character-count="1238" meta:row-count="8" meta:non-whitespace-character-count="1063"/>
  </office:meta>
</office:document-meta>
</file>