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kstpodstawowywcięty" style:family="paragraph">
      <style:paragraph-properties fo:text-align="justify"/>
    </style:style>
    <style:style style:name="P5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P6" style:parent-style-name="Normalny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>Informacja o udzieleniu pomocy „de minimis”</text:p>
      <text:p text:style-name="P2"/>
      <text:p text:style-name="P3"/>
      <text:p text:style-name="P4">Wójt Gminy Mirzec informuje, że dnia 20.08.2020r. podatnikowi Panu Tomaszowi Barwinowi zam. Tychów Nowy 170 <text:s/>umorzono zaległość podatkową w kwocie 1 798,00 zł<text:s/><text:line-break/>w ramach pomocy „de minimis”.</text:p>
      <text:p text:style-name="Tekstpodstawowywcięty"/>
      <text:p text:style-name="Normalny"><text:tab/><text:tab/><text:tab/><text:tab/><text:tab/><text:tab/><text:tab/><text:tab/></text:p>
      <text:p text:style-name="P5">Wójt Gminy</text:p>
      <text:p text:style-name="P6">Mirosław Sewery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line-height="150%" fo:text-indent="0.4923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inda</meta:initial-creator>
    <dc:creator>Marta Minda</dc:creator>
    <meta:creation-date>2020-08-25T06:45:00Z</meta:creation-date>
    <dc:date>2020-08-25T07:01:00Z</dc:date>
    <meta:template xlink:href="Normal" xlink:type="simple"/>
    <meta:editing-cycles>2</meta:editing-cycles>
    <meta:editing-duration>PT900S</meta:editing-duration>
    <meta:document-statistic meta:page-count="1" meta:paragraph-count="1" meta:word-count="39" meta:character-count="273" meta:row-count="1" meta:non-whitespace-character-count="235"/>
  </office:meta>
</office:document-meta>
</file>