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10" style:family="paragraph" style:parent-style-name="Standard">
      <style:paragraph-properties fo:margin-left="0.751cm" fo:margin-right="0cm" fo:text-indent="-0.25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yl">
      <style:paragraph-properties fo:text-align="end" style:justify-single-word="false"/>
    </style:style>
    <style:style style:name="P13" style:family="paragraph" style:parent-style-name="Styl">
      <style:paragraph-properties fo:line-height="150%"/>
      <style:text-properties style:font-name="Arial1" style:font-name-complex="Arial2"/>
    </style:style>
    <style:style style:name="P14" style:family="paragraph" style:parent-style-name="Styl" style:master-page-name="Standard">
      <style:paragraph-properties fo:text-align="end" style:justify-single-word="false" style:page-number="auto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No_20_Spacing">
      <style:paragraph-properties fo:text-align="justify" style:justify-single-word="false"/>
    </style:style>
    <style:style style:name="P20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6" style:family="text">
      <style:text-properties style:font-name="Times New Roman" fo:font-size="12pt" style:font-size-asian="12pt" style:language-asian="en" style:country-asian="US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Arial2" style:font-size-asian="12pt" style:font-name-complex="Times New Roman1" style:font-size-complex="12pt"/>
    </style:style>
    <style:style style:name="T12" style:family="text">
      <style:text-properties fo:font-size="12pt" style:font-size-asian="12pt" style:language-asian="en" style:country-asian="US" style:font-name-complex="Calibri1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fo:color="#000000" style:font-name="Times New Roman" fo:font-size="12pt" fo:letter-spacing="0.004cm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T19" style:family="text">
      <style:text-properties style:font-name="Arial1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2</text:span></text:p>
      <text:p text:style-name="P12"><text:span text:style-name="T1">Projekt </text:span></text:p>
      <text:p text:style-name="P15"><text:span text:style-name="T7">UMOWA NR ……………………</text:span></text:p>
      <text:p text:style-name="P16"/>
      <text:p text:style-name="P1"><text:span text:style-name="T2">zawarta dnia ………………………………r. pomiędzy </text:span></text:p>
      <text:p text:style-name="P19"><text:span text:style-name="T7">Gminą Mirzec</text:span><text:span text:style-name="T2"> reprezentowaną przez: </text:span></text:p>
      <text:p text:style-name="P19"><text:span text:style-name="T2">Wójta Gminy Mirzec – Pana Mirosława Seweryna, </text:span></text:p>
      <text:p text:style-name="P19"><text:span text:style-name="T2">przy kontrasygnacie Zastępcy Skarbnika Gminy Mirzec <text:s/>– <text:s/>Pani Urszuli Barszcz</text:span></text:p>
      <text:p text:style-name="P19"><text:span text:style-name="T2">NIP: 664-21-35-093, <text:s/>REGON: 291010330</text:span></text:p>
      <text:p text:style-name="P19"><text:span text:style-name="T2">zwaną w dalszej treści umowy </text:span><text:span text:style-name="T7">Zamawiającym</text:span><text:span text:style-name="T2">,</text:span></text:p>
      <text:p text:style-name="P19"><text:span text:style-name="T16">a </text:span></text:p>
      <text:p text:style-name="P20"/>
      <text:p text:style-name="P19"><text:span text:style-name="T7">…………………………………………………………………………………………………</text:span></text:p>
      <text:p text:style-name="P17"/>
      <text:p text:style-name="P19"><text:span text:style-name="T7">…………………………………………………………………………………………………</text:span></text:p>
      <text:p text:style-name="P19"><text:span text:style-name="T2">zwanym dalej </text:span><text:span text:style-name="T7">Wykonawcą</text:span></text:p>
      <text:p text:style-name="P15"><text:span text:style-name="T7">§ 1</text:span></text:p>
      <text:p text:style-name="P16"/>
      <text:p text:style-name="P19"><text:span text:style-name="T17">Zamawiający zleca a Wykonawca zobowiązuje się do opracowania</text:span><text:span text:style-name="T2"> </text:span><text:span text:style-name="T5">„Aktualizacji Planu Gospodarki Niskoemisyjnej dla Gminy Mirzec.” </text:span><text:span text:style-name="T17">zgodnie z obowiązującymi przepisami prawa. Opracowanie powinno również </text:span><text:span text:style-name="T6">spełnia</text:span></text:p>
      <text:p text:style-name="P19"><text:span text:style-name="T6"><text:s/>wymogi formalne pozwalające o ubieganie się o dofinansowanie ze środków krajowych i zewnętrznych Unii Europejskiej.</text:span><text:span text:style-name="T12"> </text:span></text:p>
      <text:p text:style-name="P19"><text:span text:style-name="T17"><text:s/></text:span></text:p>
      <text:p text:style-name="P15"><text:span text:style-name="T7">§ 2</text:span></text:p>
      <text:p text:style-name="P18"/>
      <text:p text:style-name="P19"><text:span text:style-name="T2">Wykonawca zobowiązany jest do:</text:span></text:p>
      <text:p text:style-name="P6"><text:span text:style-name="T6">1) Przeprowadzenia strategicznej oceny oddziaływania na środowisko, zgodnie z obowiązującymi przepisami prawa- jeśli będzie wymagana. W ramach zadania Wykonawca zobowiązany jest do przygotowania całego postępowania dotyczącego przeprowadzenia Strategicznej oceny oddziaływania na środowisko dla projektu aktualizacji „Planu Gospodarki Niskoemisyjnej dla Gminy Mirzec”. W szczególności Wykonawca zobowiązany będzie do: </text:span></text:p>
      <text:p text:style-name="P6"><text:span text:style-name="T12"><text:s text:c="5"/></text:span><text:span text:style-name="T6">- przygotowania wzorów pism m.in. </text:span><text:span text:style-name="T5">ogłoszeń, obwieszczeń, informacji oraz wystąpień do odpowiednich organów, w sprawie: uzgodnienia zakresu i stopnia szczegółowości informacji wymaganych w prognozie oddziaływania na środowisko do w/w projektu aktualizacji, zaopiniowania Planu Gospodarki Niskoemisyjnej wraz z prognozą oddziaływania,</text:span></text:p>
      <text:p text:style-name="P6"><text:span text:style-name="T5"><text:s text:c="4"/>- zapewnienie udziału społeczeństwa w procedurze: podanie projektu dokumentu i prognozy oddziaływania na środowisko do publicznej wiadomości; zbieranie uwag i ich analiza- rozpatrzenie i uwzględnienie zasadnych uwag,</text:span></text:p>
      <text:p text:style-name="P6"><text:span text:style-name="T5"><text:s text:c="4"/>- sporządzenia podsumowania procedury Strategicznej oceny oddziaływania na środowisko<text:line-break/>w 1 egz. w wersji papierowej oraz elektronicznej;</text:span></text:p>
      <text:p text:style-name="P6"><text:span text:style-name="T5">2) Przeprowadzenia ankietyzacji wśród badanych sektorów (dopuszcza się przeprowadzenie ankiety internetowej);</text:span></text:p>
      <text:p text:style-name="P6"><text:span text:style-name="T5">3) Uzyskania pozytywnej oceny zaktualizowanego PGN przez WFOŚiGW;</text:span></text:p>
      <text:p text:style-name="P6"><text:span text:style-name="T5">4) Sporządzenia stosownego projektu uchwały wraz z uzasadnieniem dla Rady Gminy <text:line-break/>w Mircu, w sprawie przyjęcia aktualizacji „Planu Gospodarki niskoemisyjnej dla Gminy Mirzec”;</text:span></text:p>
      <text:p text:style-name="P19"><text:span text:style-name="T5">5) Przedstawienia aktualizacji „Planu Gospodarki Niskoemisyjnej dla Gminy Mirzec” <text:s/>Radzie Gminy w Mircu na posiedzeniach komisji rady oraz na sesji Rady Gminy <text:line-break/></text:span><text:soft-page-break/><text:span text:style-name="T5">w Mircu</text:span><text:span text:style-name="T2"> w przypadku zgłoszonych uwag Wykonawca zobowiązany jest do wniesienia poprawek;</text:span></text:p>
      <text:p text:style-name="P8"/>
      <text:p text:style-name="P8"/>
      <text:p text:style-name="P6"><text:span text:style-name="T5">7) Przedłożenia Zamawiającemu aktualizacji „Planu Gospodarki Niskoemisyjnej dla Gminy Mirzec” <text:s/>w ilości: wersja papierowa- 2 egzemplarze, edytowalna wersja elektroniczna wraz z nieedytowalną wersją elektroniczną- 1 szt. /płyta CD, DVD. </text:span></text:p>
      <text:p text:style-name="P9"/>
      <text:p text:style-name="P16"/>
      <text:p text:style-name="P15"><text:span text:style-name="T7">§ 3</text:span></text:p>
      <text:p text:style-name="P19"><text:span text:style-name="T3">1. Wykonawca wykona Aktualizację Planu z pozyskanych własnych materiałów oraz na podstawie dostępnych danych będących w posiadaniu <text:s/>przez Zamawiającego.</text:span></text:p>
      <text:p text:style-name="P19"><text:span text:style-name="T2">2. Wykonawca zapoznał się z założeniami inwestycji opisanymi z zapytaniu ofertowym i nie wnosi do nich żadnych uwag. </text:span></text:p>
      <text:p text:style-name="P19"><text:span text:style-name="T2">3. Wykonawca oświadcza, że posiada niezbędne kwalifikacje i zobowiązuje się do wykonania przedmiotu umowy zgodnie z posiadanymi kwalifikacjami z najwyższą starannością oraz obowiązującymi przepisami prawa.</text:span></text:p>
      <text:p text:style-name="P15"><text:span text:style-name="T7">§ 4</text:span></text:p>
      <text:p text:style-name="P19"><text:span text:style-name="T2">1. Strony ustalają, że przedmiot umowy zostanie wykonany w terminie: </text:span><text:span text:style-name="T7">do 30 kwietnia 2021 roku.</text:span></text:p>
      <text:p text:style-name="P19"><text:span text:style-name="T3">Projekt przedmiotu zostanie przesłany na adres </text:span><text:a xlink:type="simple" xlink:href="mailto:gk.mirzec@onet.pl" text:style-name="Internet_20_link" text:visited-style-name="Visited_20_Internet_20_Link"><text:span text:style-name="T15">gk.mirzec@onet.pl</text:span></text:a><text:span text:style-name="T3"> do 01 kwietnia 2021roku.</text:span></text:p>
      <text:p text:style-name="P19"><text:span text:style-name="T2">2. Odbiór przedmiotu umowy nastąpi w siedzibie Zamawiającego, w obecności przedstawicieli obu stron. </text:span></text:p>
      <text:p text:style-name="P19"><text:span text:style-name="T2">3. Z czynności odbioru zostanie sporządzony protokół, podpisany przez przedstawicieli obu stron.</text:span></text:p>
      <text:p text:style-name="P19"><text:span text:style-name="T2">4. W przypadku zgłoszonych uwag przez Zamawiającego Wykonawca zobowiązany jest do wniesienia poprawek.</text:span></text:p>
      <text:p text:style-name="P19"><text:span text:style-name="T2">5. Wykonawca udziela Zamawiającemu 12-miesięcznej gwarancji jakości na wykonane prace i zobowiązuje się do usunięcia na swój koszt ujawnionych wad, w wyznaczonym przez Zamawiającego terminie. </text:span></text:p>
      <text:p text:style-name="P16"/>
      <text:p text:style-name="P15"><text:span text:style-name="T7">§ 5</text:span></text:p>
      <text:p text:style-name="P17"/>
      <text:p text:style-name="P19"><text:span text:style-name="T2">1. Za opracowanie </text:span><text:span text:style-name="T5">„Aktualizacji Planu Gospodarki Niskoemisyjnej dla Gminy Mirzec” </text:span><text:span text:style-name="T2">strony ustalają <text:s/>wynagrodzenie ryczałtowe w kwocie …………………….. brutto (słownie złotych: ………………………………………………………………………………………). </text:span></text:p>
      <text:p text:style-name="P19"><text:span text:style-name="T2">2. Wystawienie faktury VAT przez Wykonawcę nastąpi po przyjęciu przez Radę Gminy <text:line-break/>w Mircu stosownej uchwały w sprawie </text:span><text:span text:style-name="T5">„Aktualizacji Planu Gospodarki Niskoemisyjnej dla Gminy Mirzec”.</text:span></text:p>
      <text:p text:style-name="P19"><text:span text:style-name="T2">3. Wynagrodzenie będzie płatne w ciągu 21 dni od daty otrzymania przez Zamawiającego poprawnie wystawionej faktury.</text:span></text:p>
      <text:p text:style-name="P7"><text:span text:style-name="T2">4.Zamawiający oświadcza, że Wykonawca może przesyłać ustrukturyzowane faktury elektroniczne, o których mowa w art. 2 pkt. 4 ustawy z dnia 9 listopada 2018 r. <text:line-break/></text:span><text:span text:style-name="T8">o </text:span><text:span text:style-name="Emphasis"><text:span text:style-name="T9">elektronicznym fakturowaniu w zamówieniach publicznych, koncesjach na roboty budowlane lub usługi oraz partnerstwie publiczno-prywatnym</text:span></text:span><text:span text:style-name="T8"> </text:span><text:span text:style-name="T2">(Dz. U. z 2020 r. poz. 1666, z późn. zm.), tj. faktury spełniające wymagania umożliwiające przesyłanie za pośrednictwem platformy faktur elektronicznych, o których mowa w art. 2 pkt 32 ustawy z dnia 11 marca 2004 r. o podatku od towarów i usług (Dz. U. z 2020 r. poz. 106, z późn. zm.).</text:span></text:p>
      <text:p text:style-name="P7"><text:span text:style-name="T2">5.Zamawiający informuje, iż posiada konto na platformie elektronicznego fakturowania (w skrócie: PEF), umożliwiające odbiór i przesyłanie ustrukturyzowanych faktur elektronicznych </text:span><text:soft-page-break/><text:span text:style-name="T2">oraz innych ustrukturyzowanych dokumentów elektronicznych za swoim pośrednictwem, a także przy wykorzystaniu systemu teleinformatycznego obsługiwanego przez OpenPEPPOL, której funkcjonowanie zapewnia Minister Przedsiębiorczości i Technologii z siedzibą przy Placu Trzech Krzyży 3/5, 00-507 Warszawa. Platforma dostępna jest pod adresem: </text:span><text:a xlink:type="simple" xlink:href="https://efaktura.gov.pl/uslugi-pef/" text:style-name="Internet_20_link" text:visited-style-name="Visited_20_Internet_20_Link"><text:span text:style-name="T18">https://efaktura.gov.pl/uslugi-pef/</text:span></text:a><text:span text:style-name="T14">.</text:span></text:p>
      <text:p text:style-name="P7"><text:span text:style-name="T2">6.Wykonawca zamierzający wysyłać ustrukturyzowane faktury elektroniczne za pośrednictwem PEF zobowiązany jest do uwzględniania czasu pracy Zamawiającego, umożliwiającego Zamawiającemu terminowe wywiązanie się z zapłaty wynagrodzenia Wykonawcy. W szczególności Zamawiający informuje, że przesyłanie ustrukturyzowanych faktur elektronicznych winno nastąpić w godzinach: 7:30 — 15:30. W przypadku przesłania ustrukturyzowanej faktury elektronicznej poza godzinami pracy, w dni wolne od pracy lub święta, uznaje się, że została ona doręczona w następnym dniu roboczym.</text:span></text:p>
      <text:p text:style-name="P7"><text:span text:style-name="T2">7.W związku z obowiązkiem odbioru ustrukturyzowanych faktur elektronicznych, o których mowa w art. 2 pkt. 4 ustawy z dnia 9 listopada 2018 r. o </text:span><text:span text:style-name="Emphasis"><text:span text:style-name="T9">elektronicznym fakturowaniu </text:span></text:span><text:span text:style-name="T4"><text:line-break/></text:span><text:span text:style-name="Emphasis"><text:span text:style-name="T9">w zamówieniach publicznych, koncesjach na roboty budowlane lub usługi oraz partnerstwie publiczno-prywatnym</text:span></text:span><text:span text:style-name="T8"> </text:span><text:span text:style-name="T2">(Dz. U. z 2020 r. poz. 1666, z późn.zm.) przez Zamawiającego, w celu wypełnienia ww. obowiązku, niezbędne jest oświadczenie Wykonawczy czy zamierza wysyłać ustrukturyzowane faktury elektroniczne do Zamawiającego za pomocą platformy elektronicznego fakturowania.</text:span></text:p>
      <text:p text:style-name="P7"><text:span text:style-name="T2">8.Wykonawca oświadcza, że: </text:span></text:p>
      <text:p text:style-name="P10"><text:span text:style-name="T19"></text:span><text:span text:style-name="T2"> zamierza</text:span></text:p>
      <text:p text:style-name="P3"><text:span text:style-name="T2"><text:s text:c="4"/></text:span><text:span text:style-name="T19"></text:span><text:span text:style-name="T2"> nie zamierza</text:span></text:p>
      <text:p text:style-name="P2"><text:span text:style-name="T2">wysyłać za pośrednictwem PEF ustrukturyzowane faktury elektroniczne, o których mowa w art. 2 pkt. 4 ustawy z dnia 9 listopada 2018 r. o</text:span><text:span text:style-name="T8"> </text:span><text:span text:style-name="Emphasis"><text:span text:style-name="T9">elektronicznym fakturowaniu w zamówieniach publicznych, koncesjach na roboty budowlane lub usługi oraz partnerstwie publiczno-prywatnym</text:span></text:span><text:span text:style-name="T2">. W przypadku zmiany woli w ww. zakresie Wykonawca zobowiązuje się do powiadomienia Zamawiającego o tym fakcie <text:s/>najpóźniej w terminie do 7 dni przed taką zmianą. <text:s text:c="129"/>9.Płatność odbywać się będzie za pomocą SPLIT PAYMENT.</text:span></text:p>
      <text:p text:style-name="P7"><text:span text:style-name="T2">10.Faktura za przedmiot umowy będzie płatna przelewem na konto Wykonawcy. Za datę <text:s text:c="9"/>zapłaty uważa się datę obciążenia rachunku Zamawiającego.</text:span></text:p>
      <text:p text:style-name="P11"/>
      <text:p text:style-name="P15"><text:span text:style-name="T7">§ 6</text:span></text:p>
      <text:p text:style-name="P19"><text:span text:style-name="T2">1. Zamawiający zastrzega sobie prawo kontrolowania działalności Wykonawcy w zakresie objętym niniejszą umową. </text:span></text:p>
      <text:p text:style-name="P19"><text:span text:style-name="T2">2. Jeżeli przedstawione do odbioru opracowania mają wady, Zamawiający wyznaczy Wykonawcy termin do ich usunięcia. </text:span></text:p>
      <text:p text:style-name="P16"/>
      <text:p text:style-name="P15"><text:span text:style-name="T7">§ 7</text:span></text:p>
      <text:p text:style-name="P19"><text:span text:style-name="T2">1. Wykonawca oświadcza, że wszelkie utwory w rozumieniu ustawy z dnia 4 lutego 1994r. <text:line-break/>o prawie autorskim i prawach pokrewnych (Dz. U. z 2019r. poz. 1231, z późn. zm. ) jakimi będzie się posługiwał w toku realizacji umowy, a także powstałe w wyniku jej wykonania, będą oryginalne, bez niedozwolonych zapożyczeń z utworów osób trzecich oraz nie będą naruszać jakichkolwiek praw przysługujących osobom trzecim, w tym szczególności autorskich praw osobistych lub majątkowych osób trzecich.</text:span></text:p>
      <text:p text:style-name="P19"><text:soft-page-break/><text:span text:style-name="T2">2. Wykonawca przyjmuje na siebie pełną i wyłączną odpowiedzialność za jakiekolwiek naruszenie praw autorskich lub praw pokrewnych osób trzecich, powstałe w wyniku wykonania przez Wykonawcę umowy. W przypadku skierowania przeciwko Zamawiającemu jakiegokolwiek roszczenia z tego tytułu przez osobę trzecią, Wykonawca zobowiązuje się do całkowitego zaspokojenia tego roszczenia oraz do zwolnienia Zamawiającego z obowiązku ponoszenia z tego tytułu kosztów. </text:span></text:p>
      <text:p text:style-name="P19"><text:span text:style-name="T2">3. Z dniem zapłaty wynagrodzenia ustalonego w § 5 ust.1, Wykonawca przenosi na Zamawiającego a Zamawiający nabywa na zasadzie wyłączności, autorskie prawa majątkowe do każdego utworu (produktu) powstałego w wyniku wykonania przez Wykonawcę przedmiotu umowy na następujących polach eksploatacji:</text:span></text:p>
      <text:p text:style-name="P19"><text:span text:style-name="T2">a) obrót oryginałami lub egzemplarzami na których materiały utworzono;</text:span></text:p>
      <text:p text:style-name="P19"><text:span text:style-name="T2">utrwalanie utworów sporządzanie egzemplarza, który mógłby służyć do publikacji utworów;</text:span></text:p>
      <text:p text:style-name="P19"><text:span text:style-name="T2">c) archiwizowanie materiałów na nośnikach elektronicznych i wersji papierowej;</text:span></text:p>
      <text:p text:style-name="P19"><text:span text:style-name="T2">d) digitalizacje publikacji;</text:span></text:p>
      <text:p text:style-name="P19"><text:span text:style-name="T2">e) sporządzanie wydruku komputerowego zdjęć;</text:span></text:p>
      <text:p text:style-name="P19"><text:span text:style-name="T2">f) zwielokrotnianie utworów, w tym zdjęć i artykułów poprzez kserowanie, druk lub nagranie na nośniku magnetycznym w postaci elektronicznej;</text:span></text:p>
      <text:p text:style-name="P19"><text:span text:style-name="T2">g) wprowadzanie utworów do obrotu w ramach działań związanych z promocją Gminy Mirzec (wystawianie, wyświetlanie, publikacja w prasie, publikacja na stronach internetowych i <text:s text:c="24"/>w innych środkach przekazu);</text:span></text:p>
      <text:p text:style-name="P19"><text:span text:style-name="T2">h) nieodpłatne wypożyczenie lub udostępnienie zwielokrotnionych egzemplarzy utworów;</text:span></text:p>
      <text:p text:style-name="P19"><text:span text:style-name="T2">i) wytwarzanie określoną techniką egzemplarzy w tym techniką drukarską, reprograficzną, zapisu magnetycznego oraz techniką cyfrową, na nośnikach audiowizualnych;</text:span></text:p>
      <text:p text:style-name="P19"><text:span text:style-name="T2">j) publiczne wykonanie, wystawianie, a także publiczne udostępnienie w taki sposób aby, każdy mógł mieć do nich dostęp w miejscu i w czasie przez siebie wybranym, przesyłanie przez Internet, udostępnianie w Internecie poprzez umieszczenie na stronach www, wprowadzanie do pamięci komputerów i serwerów, udostępnianie za pośrednictwem sieci komputerowych, przekazanie innym podmiotom w celu dokonania zmian i przeróbek. </text:span></text:p>
      <text:p text:style-name="P19"><text:span text:style-name="T2">4. Wykonawca upoważnia Zamawiającego do wykonania zależnego prawa autorskiego w tym do zmian utworu.</text:span></text:p>
      <text:p text:style-name="P19"><text:span text:style-name="T2">5. Własność nośników, na których zostaną przekazane poszczególne utwory przechodzi na Zamawiającego z chwilą ich odbioru bez dodatkowego wynagrodzenia. </text:span></text:p>
      <text:p text:style-name="P19"><text:span text:style-name="T2">6. Przeniesienie wszelkich praw z tytułu praw z tytułu własności i praw autorskich, o których mowa w ust. 3 nastąpi w ramach wynagrodzenia ustalonego w §5 ust. 1 umowy. </text:span></text:p>
      <text:p text:style-name="P18"/>
      <text:p text:style-name="P15"><text:span text:style-name="T7">§ 8</text:span></text:p>
      <text:p text:style-name="P16"/>
      <text:p text:style-name="P19"><text:span text:style-name="T2">1. Wykonawca zapłaci Zamawiającemu karę umowną w przypadku:</text:span></text:p>
      <text:p text:style-name="P19"><text:span text:style-name="T2">a) zwłoki w wykonaniu umowy w wysokości 5% wynagrodzenia brutto określonego w §5 za każdy dzień zwłoki, </text:span></text:p>
      <text:p text:style-name="P19"><text:span text:style-name="T2">b) zwłoki w usunięciu wad w wysokości 5% wynagrodzenia brutto określonego w §5 za każdy dzień zwłoki.</text:span></text:p>
      <text:p text:style-name="P19"><text:span text:style-name="T2">2. Zamawiający zastrzega sobie prawo do potrącenia kar umownych z wynagrodzenia przysługującego Wykonawcy z tytułu wykonania przedmiotu umowy.</text:span></text:p>
      <text:p text:style-name="P13"/>
      <text:p text:style-name="P15"><text:span text:style-name="T7">§ 9</text:span></text:p>
      <text:p text:style-name="P18"/>
      <text:p text:style-name="P19"><text:span text:style-name="T10">1.Wszelkie</text:span><text:span text:style-name="T11"> </text:span><text:span text:style-name="T10">zmiany</text:span><text:span text:style-name="T11"> </text:span><text:span text:style-name="T10">i</text:span><text:span text:style-name="T11"> </text:span><text:span text:style-name="T10">uzupełnienia</text:span><text:span text:style-name="T11"> </text:span><text:span text:style-name="T10">niniejszej</text:span><text:span text:style-name="T11"> </text:span><text:span text:style-name="T10">umowy</text:span><text:span text:style-name="T11"> </text:span><text:span text:style-name="T10">wymagają</text:span><text:span text:style-name="T11"> </text:span><text:span text:style-name="T10">formy</text:span><text:span text:style-name="T11"> </text:span><text:span text:style-name="T10">pisemnej</text:span><text:span text:style-name="T11"> </text:span><text:span text:style-name="T10">pod</text:span><text:span text:style-name="T11"> </text:span><text:span text:style-name="T10">rygorem</text:span><text:span text:style-name="T11"> </text:span><text:span text:style-name="T10">nieważności.</text:span></text:p>
      <text:p text:style-name="P21"/>
      <text:p text:style-name="P19"><text:soft-page-break/><text:span text:style-name="T10">2.</text:span><text:span text:style-name="T11"> </text:span><text:span text:style-name="T10">W</text:span><text:span text:style-name="T11"> </text:span><text:span text:style-name="T10">sprawach</text:span><text:span text:style-name="T11"> </text:span><text:span text:style-name="T10">nieuregulowanych</text:span><text:span text:style-name="T11"> </text:span><text:span text:style-name="T10">niniejszą</text:span><text:span text:style-name="T11"> </text:span><text:span text:style-name="T10">umową</text:span><text:span text:style-name="T11"> </text:span><text:span text:style-name="T10">stosuje</text:span><text:span text:style-name="T11"> </text:span><text:span text:style-name="T10">się</text:span><text:span text:style-name="T11"> </text:span><text:span text:style-name="T10">przepisy</text:span><text:span text:style-name="T11"> </text:span><text:span text:style-name="T10">Kodeksu</text:span><text:span text:style-name="T11"> </text:span><text:span text:style-name="T10">cywilnego.</text:span></text:p>
      <text:p text:style-name="P19"><text:span text:style-name="T10">3.</text:span><text:span text:style-name="T11"> </text:span><text:span text:style-name="T10">Sądem</text:span><text:span text:style-name="T11"> </text:span><text:span text:style-name="T10">właściwym</text:span><text:span text:style-name="T11"> </text:span><text:span text:style-name="T10">do</text:span><text:span text:style-name="T11"> </text:span><text:span text:style-name="T10">rozstrzygania</text:span><text:span text:style-name="T11"> </text:span><text:span text:style-name="T10">sporów</text:span><text:span text:style-name="T11"> </text:span><text:span text:style-name="T10">wynikłych</text:span><text:span text:style-name="T11"> </text:span><text:span text:style-name="T10">ze</text:span><text:span text:style-name="T11"> </text:span><text:span text:style-name="T10">stosowania</text:span><text:span text:style-name="T11"> </text:span><text:span text:style-name="T10">niniejszej</text:span><text:span text:style-name="T11"> </text:span><text:span text:style-name="T10">umowy</text:span><text:span text:style-name="T11"> </text:span><text:span text:style-name="T10">jest</text:span><text:span text:style-name="T11"> </text:span><text:span text:style-name="T10">sąd</text:span><text:span text:style-name="T11"> </text:span><text:span text:style-name="T10">właściwy</text:span><text:span text:style-name="T11"> </text:span><text:span text:style-name="T10">dla</text:span><text:span text:style-name="T11"> </text:span><text:span text:style-name="T10">siedziby</text:span><text:span text:style-name="T11"> </text:span><text:span text:style-name="T10">Zamawiającego.</text:span></text:p>
      <text:p text:style-name="P19"><text:span text:style-name="T10">4.</text:span><text:span text:style-name="T11"> </text:span><text:span text:style-name="T10">Umowa</text:span><text:span text:style-name="T11"> </text:span><text:span text:style-name="T10">została</text:span><text:span text:style-name="T11"> </text:span><text:span text:style-name="T10">sporządzona</text:span><text:span text:style-name="T11"> </text:span><text:span text:style-name="T10">w</text:span><text:span text:style-name="T11"> </text:span><text:span text:style-name="T10">4</text:span><text:span text:style-name="T11"> </text:span><text:span text:style-name="T10">jednobrzmiących</text:span><text:span text:style-name="T11"> </text:span><text:span text:style-name="T10">egzemplarzach,</text:span><text:span text:style-name="T11"> </text:span><text:span text:style-name="T10">3</text:span><text:span text:style-name="T11"> </text:span><text:span text:style-name="T10">egz.</text:span><text:span text:style-name="T11"> </text:span><text:span text:style-name="T10">dla</text:span><text:span text:style-name="T11"> </text:span><text:span text:style-name="T10">Zamawiającego oraz</text:span><text:span text:style-name="T11"> </text:span><text:span text:style-name="T10">1</text:span><text:span text:style-name="T11"> </text:span><text:span text:style-name="T10">egz.</text:span><text:span text:style-name="T11"> </text:span><text:span text:style-name="T10">dla</text:span><text:span text:style-name="T11"> </text:span><text:span text:style-name="T10">Wykonawcy.</text:span></text:p>
      <text:p text:style-name="P4"/>
      <text:p text:style-name="P4"/>
      <text:p text:style-name="P4"/>
      <text:p text:style-name="P5"><text:span text:style-name="T13">………………………………………………. <text:s text:c="39"/>……………………………………………………………</text:span></text:p>
      <text:p text:style-name="P19"><text:span text:style-name="T2"><text:s text:c="18"/>Wykonawca <text:s text:c="74"/>Zamawiający</text:span></text:p>
      <text:p text:style-name="P16"/>
      <text:p text:style-name="P16"/>
      <text:p text:style-name="P16"/>
      <text:p text:style-name="P19"><text:span text:style-name="T2"><text:s text:c="92"/>……………………………………..</text:span></text:p>
      <text:p text:style-name="P19"><text:span text:style-name="T2"><text:s text:c="105"/>Skarbnik Gminy Mirz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y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mimi</meta:initial-creator>
    <meta:editing-cycles>14</meta:editing-cycles>
    <meta:print-date>2019-02-19T07:32:00</meta:print-date>
    <meta:creation-date>2021-01-08T09:13:00</meta:creation-date>
    <dc:date>2021-01-19T10:23:43.87</dc:date>
    <meta:editing-duration>PT27S</meta:editing-duration>
    <meta:generator>OpenOffice/4.1.7$Win32 OpenOffice.org_project/417m1$Build-9800</meta:generator>
    <meta:document-statistic meta:table-count="0" meta:image-count="0" meta:object-count="0" meta:page-count="5" meta:paragraph-count="86" meta:word-count="1493" meta:character-count="11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