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Przedmiar robót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Inwestycja:</text:p>
          </table:table-cell>
          <table:table-cell table:style-name="ce3"/>
          <table:table-cell table:style-name="ce4"/>
          <table:table-cell table:number-columns-repeated="16380" table:style-name="ce1"/>
        </table:table-row>
        <table:table-row table:style-name="ro2">
          <table:table-cell/>
          <table:table-cell table:style-name="ce3"/>
          <table:table-cell office:value-type="string" table:style-name="ce3">
            <text:p>Przebudowa drogi gminnej nr 347007T Poduchowne-Korzonek - Etap II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Lp.</text:p>
          </table:table-cell>
          <table:table-cell office:value-type="string" table:style-name="ce6">
            <text:p>Nr spec. techn.</text:p>
          </table:table-cell>
          <table:table-cell office:value-type="string" table:style-name="ce7">
            <text:p>Opis i Wyliczeni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Poszcz.</text:p>
          </table:table-cell>
          <table:table-cell office:value-type="string" table:style-name="ce6">
            <text:p>Razem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Prace przygotowawcze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1 d.1</text:p>
          </table:table-cell>
          <table:table-cell office:value-type="string" table:style-name="ce8">
            <text:p>I-D-01.01.01</text:p>
          </table:table-cell>
          <table:table-cell office:value-type="string" table:style-name="ce9">
            <text:p>Roboty pomiarowe przy liniowych robotach ziemnych - trasa dróg w terenie równinnym - przebudowa</text:p>
          </table:table-cell>
          <table:table-cell office:value-type="string" table:style-name="ce8">
            <text:p>km</text:p>
          </table:table-cell>
          <table:table-cell table:style-name="ce8"/>
          <table:table-cell office:value-type="float" office:value="1.528" table:style-name="ce8">
            <text:p>1,52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.5280899999999999" table:style-name="ce9">
            <text:p>1,52809</text:p>
          </table:table-cell>
          <table:table-cell office:value-type="string" table:style-name="ce8">
            <text:p>km</text:p>
          </table:table-cell>
          <table:table-cell office:value-type="float" office:value="1.528" table:style-name="ce8">
            <text:p>1,52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.528" table:style-name="ce8">
            <text:p>1,5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2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ęczne rozebranie muru z cegły o grub. 1 i więcej ceg.na zapr. wapiennej. Materiał z rozbiórki do przekazania właścicielowi - Zjazd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0.40300000000000002" table:style-name="ce8">
            <text:p>0,403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2 * 2,1 * 0,24 * 0,40</text:p>
          </table:table-cell>
          <table:table-cell office:value-type="string" table:style-name="ce8">
            <text:p>m3</text:p>
          </table:table-cell>
          <table:table-cell office:value-type="float" office:value="0.40300000000000002" table:style-name="ce8">
            <text:p>0,403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0.40300000000000002" table:style-name="ce8">
            <text:p>0,40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3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nawierzchni z kostki betonowej <text:s/>na podsypce cementowo-piaskowej z wypełnieniem spoin zaprawą cementową wraz z obrzeżami. Materiał z rozbiórki do przekazania Właścicielowi - Zjazdy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94.14" table:style-name="ce8">
            <text:p>94,14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13,5 + 1,3 * 1,2 + 7,2 * 5,4 + 7,3 * 3,7 + 1,5 * 1,5 + 1,5 * 3 + 2,8 * 2,3</text:p>
          </table:table-cell>
          <table:table-cell office:value-type="string" table:style-name="ce8">
            <text:p>m2</text:p>
          </table:table-cell>
          <table:table-cell office:value-type="float" office:value="94.14" table:style-name="ce8">
            <text:p>94,1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94.14" table:style-name="ce8">
            <text:p>94,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4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krawężników wtopionych na podsypce cementowo-piaskowej - Krawężniki do przekazania Właścicielowi - Zjazdy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77.900000000000006" table:style-name="ce8">
            <text:p>77,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7 + 7 + 7,3 + 24,1 + 7 + 2,7 + 2,7 + 10 + 6,6 + 3,5</text:p>
          </table:table-cell>
          <table:table-cell office:value-type="string" table:style-name="ce8">
            <text:p>m</text:p>
          </table:table-cell>
          <table:table-cell office:value-type="float" office:value="77.900000000000006" table:style-name="ce8">
            <text:p>77,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77.900000000000006" table:style-name="ce8">
            <text:p>77,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5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Mechaniczne rozebranie nawierzchni betonowej o grubości do 15 cm wraz z fundamentami. Utylizacja materiałów z rozbiórki po stronie Wykonawcy - Zjazdy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258.94499999999999" table:style-name="ce8">
            <text:p>258,945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8"/>
          <table:table-cell office:value-type="string" table:style-name="ce9">
            <text:p>2,8 * 7 + 2,3 * 6,3 + 9 * 1 + 1,4 * 1 + 6 * 4 + 2,6 * 4,6 + 6,5 * 1,8 + 8,5 * 5 + 6 * 1 + 2,2 * 1,25 + 3,1 * 3 + 5,9 * 1,2 + 6,1 * 2,25 + 4 * 5,3 + 6 * 3,1 + 6 * 4,2 + 7,3 * 2,8</text:p>
          </table:table-cell>
          <table:table-cell office:value-type="string" table:style-name="ce8">
            <text:p>m2</text:p>
          </table:table-cell>
          <table:table-cell office:value-type="float" office:value="258.94499999999999" table:style-name="ce8">
            <text:p>258,94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58.94499999999999" table:style-name="ce8">
            <text:p>258,9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6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przepustów rurowych - rury betonowe <text:s/>ze ściankami czołowymi i ławą. Rury z rozbiórki do przekazania Właścicielowi - Zjazdy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135.1" table:style-name="ce8">
            <text:p>135,1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6 + 6 + 30 + 6,5 + 4,5 + 4 + 6 + 7,8 + 3,2 + 6,2 + 6,0 + 7,5 + 4,6 + 1 + 13,8 + 3 + 3 + 9 + 7</text:p>
          </table:table-cell>
          <table:table-cell office:value-type="string" table:style-name="ce8">
            <text:p>m</text:p>
          </table:table-cell>
          <table:table-cell office:value-type="float" office:value="135.1" table:style-name="ce8">
            <text:p>135,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35.1" table:style-name="ce8">
            <text:p>135,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7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przepustów rurowych - rury stalowe z ławą. <text:s/>Rury z rozbiórki do przekazania właścicielowi - Zjazdy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2.8" table:style-name="ce8">
            <text:p>2,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2.8" table:style-name="ce9">
            <text:p>2,8</text:p>
          </table:table-cell>
          <table:table-cell office:value-type="string" table:style-name="ce8">
            <text:p>m</text:p>
          </table:table-cell>
          <table:table-cell office:value-type="float" office:value="2.8" table:style-name="ce8">
            <text:p>2,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.8" table:style-name="ce8">
            <text:p>2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8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nawierzchni z Tralinki betonowej na podsypce piaskowo-cementowej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22.56" table:style-name="ce8">
            <text:p>22,56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4,8 * 4,7</text:p>
          </table:table-cell>
          <table:table-cell office:value-type="string" table:style-name="ce8">
            <text:p>m2</text:p>
          </table:table-cell>
          <table:table-cell office:value-type="float" office:value="22.56" table:style-name="ce8">
            <text:p>22,5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2.56" table:style-name="ce8">
            <text:p>22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9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przepustów rurowych - rury PEHD ze ściankami czołowymi i ławą. Rury z rozbiórki do przekazania Właścicielowi - Zjazdy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24.8" table:style-name="ce8">
            <text:p>24,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 + 7,3 + 6 + 5,5</text:p>
          </table:table-cell>
          <table:table-cell office:value-type="string" table:style-name="ce8">
            <text:p>m</text:p>
          </table:table-cell>
          <table:table-cell office:value-type="float" office:value="24.8" table:style-name="ce8">
            <text:p>24,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4.8" table:style-name="ce8">
            <text:p>24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ęczne rozebranie nawierzchni z płyt chodnikowych betonowych 35x35x5 cm na podsypce cementowo-piaskowej Płyty z rozbiórki do przekazania właścicielowi - Zjazdy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22.15" table:style-name="ce8">
            <text:p>22,1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4,5 + 7,3 * 0,5 + 1 + 1 + 3 * 4</text:p>
          </table:table-cell>
          <table:table-cell office:value-type="string" table:style-name="ce8">
            <text:p>m2</text:p>
          </table:table-cell>
          <table:table-cell office:value-type="float" office:value="22.15" table:style-name="ce8">
            <text:p>22,1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2.15" table:style-name="ce8">
            <text:p>22,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11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ścieków z elementów betonowych o grubości 10 cm na podsypce cementowo-piaskowej. Materiał z rozbiórki do przekazania właścicielowi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49.5" table:style-name="ce8">
            <text:p>49,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17 + 1,5 + 3 + 13,7 + 11,6 + 2,7</text:p>
          </table:table-cell>
          <table:table-cell office:value-type="string" table:style-name="ce8">
            <text:p>m</text:p>
          </table:table-cell>
          <table:table-cell office:value-type="float" office:value="49.5" table:style-name="ce8">
            <text:p>49,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49.5" table:style-name="ce8">
            <text:p>49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12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Rozebranie przepustów rurowych - rury betonowe <text:s/>ze ściankami czołowymi i ławą. Rury z rozbiórki do przekazania Właścicielowi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7" table:style-name="ce9">
            <text:p>7</text:p>
          </table:table-cell>
          <table:table-cell office:value-type="string" table:style-name="ce8">
            <text:p>m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3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Mechaniczne rozebranie nawierzchni z mieszanek mineralno-bitumicznych o grubości do 8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5 500,8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3,6 * 1528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5 500,8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5 500,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4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Mechaniczne rozebranie podbudowy z tłucznia kamiennego i szlaki o grubości 7 cm wraz z utylizacją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3 056,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4,0 * (1528 * 0,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3 056,0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3 056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5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Mechaniczne rozebranie podbudowy z tłucznia kamiennego o grubości 7 cm wraz z utylizacją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3 056,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4,0 * (1528 * 0,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3 056,0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3 056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6 d.1</text:p>
          </table:table-cell>
          <table:table-cell office:value-type="string" table:style-name="ce8">
            <text:p>D-01.02.01</text:p>
          </table:table-cell>
          <table:table-cell office:value-type="string" table:style-name="ce9">
            <text:p>Mechaniczne ścinanie drzew z karczowaniem pni o średnicy 10-15 cm wraz z utylizacją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7 d.1</text:p>
          </table:table-cell>
          <table:table-cell office:value-type="string" table:style-name="ce8">
            <text:p>D-01.02.01</text:p>
          </table:table-cell>
          <table:table-cell office:value-type="string" table:style-name="ce9">
            <text:p>Mechaniczne ścinanie drzew z karczowaniem pni o średnicy 26-35 cm wraz z utylizacją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8 d.1</text:p>
          </table:table-cell>
          <table:table-cell office:value-type="string" table:style-name="ce8">
            <text:p>D-01.02.01</text:p>
          </table:table-cell>
          <table:table-cell office:value-type="string" table:style-name="ce9">
            <text:p>Mechaniczne ścinanie drzew z karczowaniem pni o średnicy 36-45 cm wraz z utylizacją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19 d.1</text:p>
          </table:table-cell>
          <table:table-cell office:value-type="string" table:style-name="ce8">
            <text:p>D-01.02.01</text:p>
          </table:table-cell>
          <table:table-cell office:value-type="string" table:style-name="ce9">
            <text:p>Mechaniczne ścinanie drzew z karczowaniem pni o średnicy 56-65 cm wraz z utylizacją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0 d.1</text:p>
          </table:table-cell>
          <table:table-cell office:value-type="string" table:style-name="ce8">
            <text:p>D-01.02.01</text:p>
          </table:table-cell>
          <table:table-cell office:value-type="string" table:style-name="ce9">
            <text:p>Mechaniczne ścinanie drzew z karczowaniem pni o średnicy 66-75 c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1 d.1</text:p>
          </table:table-cell>
          <table:table-cell office:value-type="string" table:style-name="ce8">
            <text:p>D-01.02.01</text:p>
          </table:table-cell>
          <table:table-cell office:value-type="string" table:style-name="ce9">
            <text:p>Mechaniczne karczowanie zagajników gęstych powyżej 60% powierzchni</text:p>
          </table:table-cell>
          <table:table-cell office:value-type="string" table:style-name="ce8">
            <text:p>ha</text:p>
          </table:table-cell>
          <table:table-cell table:style-name="ce8"/>
          <table:table-cell office:value-type="float" office:value="1.9E-2" table:style-name="ce8">
            <text:p>0,01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0 * 3 + 3 * 3 + 2) * 0,0001</text:p>
          </table:table-cell>
          <table:table-cell office:value-type="string" table:style-name="ce8">
            <text:p>ha</text:p>
          </table:table-cell>
          <table:table-cell office:value-type="float" office:value="1.9E-2" table:style-name="ce8">
            <text:p>0,01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.9E-2" table:style-name="ce8">
            <text:p>0,0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22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Przestawienie ogrodzenia (słupki z pustaków betonowych prefabrykowanych, przęsła ze sztachet drewnianych, podmurówka z prefabrykatów betonowych)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10.5" table:style-name="ce8">
            <text:p>10,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8,5 + 1,5 + 0,5</text:p>
          </table:table-cell>
          <table:table-cell office:value-type="string" table:style-name="ce8">
            <text:p>m</text:p>
          </table:table-cell>
          <table:table-cell office:value-type="float" office:value="10.5" table:style-name="ce8">
            <text:p>10,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0.5" table:style-name="ce8">
            <text:p>10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3 d.1</text:p>
          </table:table-cell>
          <table:table-cell office:value-type="string" table:style-name="ce8">
            <text:p>D-01.02.04</text:p>
          </table:table-cell>
          <table:table-cell office:value-type="string" table:style-name="ce9">
            <text:p>Przestawienie ogrodzenia (słupki stalowe, panele siatkowe, podmurówka z prefabrykatów betonowych)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4 + 4</text:p>
          </table:table-cell>
          <table:table-cell office:value-type="string" table:style-name="ce8">
            <text:p>m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7">
            <text:p>Roboty ziemne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24 d.2</text:p>
          </table:table-cell>
          <table:table-cell office:value-type="string" table:style-name="ce8">
            <text:p>D-01.02.02</text:p>
          </table:table-cell>
          <table:table-cell office:value-type="string" table:style-name="ce9">
            <text:p>Zdjęcie warstwy ziemi urodzajnej (humusu) grubości 14 cm wraz z utylizacją przez Wykonawcę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513.48400000000004" table:style-name="ce8">
            <text:p>513,48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 * 1528,09 - 5500,8) * 0,14</text:p>
          </table:table-cell>
          <table:table-cell office:value-type="string" table:style-name="ce8">
            <text:p>m3</text:p>
          </table:table-cell>
          <table:table-cell office:value-type="float" office:value="513.48400000000004" table:style-name="ce8">
            <text:p>513,48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513.48400000000004" table:style-name="ce8">
            <text:p>513,4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25 d.2</text:p>
          </table:table-cell>
          <table:table-cell office:value-type="string" table:style-name="ce8">
            <text:p>D-02.01.01</text:p>
          </table:table-cell>
          <table:table-cell office:value-type="string" table:style-name="ce9">
            <text:p>Roboty ziemne wykonywane koparkami podsiębiernymi o poj. łyżki 0.15 m3 w gruncie kat. III z wykorzystaniem urobku na miejscu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969.31" table:style-name="ce8">
            <text:p>969,3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969.31" table:style-name="ce9">
            <text:p>969,31</text:p>
          </table:table-cell>
          <table:table-cell office:value-type="string" table:style-name="ce8">
            <text:p>m3</text:p>
          </table:table-cell>
          <table:table-cell office:value-type="float" office:value="969.31" table:style-name="ce8">
            <text:p>969,3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969.31" table:style-name="ce8">
            <text:p>969,3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26 d.2</text:p>
          </table:table-cell>
          <table:table-cell office:value-type="string" table:style-name="ce8">
            <text:p>D-02.01.01</text:p>
          </table:table-cell>
          <table:table-cell office:value-type="string" table:style-name="ce9">
            <text:p>Roboty ziemne wykonywane koparkami podsiębiernymi o poj. łyżki 0.15 m3 w gruncie kat. III z transportem urobku samochodami samowyładowczymi w miejsce wskazane przez Wykonawcę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string" table:style-name="ce8">
            <text:p>2 402,34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3371,65 - 969,31</text:p>
          </table:table-cell>
          <table:table-cell office:value-type="string" table:style-name="ce8">
            <text:p>m3</text:p>
          </table:table-cell>
          <table:table-cell office:value-type="string" table:style-name="ce8">
            <text:p>2 402,34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2 402,3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7 d.2</text:p>
          </table:table-cell>
          <table:table-cell office:value-type="string" table:style-name="ce8">
            <text:p>D-02.00.01</text:p>
          </table:table-cell>
          <table:table-cell office:value-type="string" table:style-name="ce9">
            <text:p>Formowanie i zagęszczanie nasypów o wys. do 3.0 m spycharkami - ziemia z wykopów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969.31" table:style-name="ce8">
            <text:p>969,3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969.31" table:style-name="ce9">
            <text:p>969,31</text:p>
          </table:table-cell>
          <table:table-cell office:value-type="string" table:style-name="ce8">
            <text:p>m3</text:p>
          </table:table-cell>
          <table:table-cell office:value-type="float" office:value="969.31" table:style-name="ce8">
            <text:p>969,3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969.31" table:style-name="ce8">
            <text:p>969,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28 d.2</text:p>
          </table:table-cell>
          <table:table-cell office:value-type="string" table:style-name="ce8">
            <text:p>D-04.01.01</text:p>
          </table:table-cell>
          <table:table-cell office:value-type="string" table:style-name="ce9">
            <text:p>Mechaniczne profilowanie i zagęszczenie podłoża pod warstwy konstrukcyjne nawierzchni w gruncie kat. I-IV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14 582,54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 odcinki ze ściekie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20 + 209 + 31,95) * (0,75 + 0,5 + 5,0 + 2,1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3 031,98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59,20 + 321,30 + 126,4 + 32,44) * (0,75 + 5,0 + 2,1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9 000,78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czątek + zjazdy indywidual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7,81 + 2245,82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313,63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zjazdy na drogi wewnętrz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5 + 0,75 * 2) * (13,5 + 22,83)</text:p>
          </table:table-cell>
          <table:table-cell office:value-type="string" table:style-name="ce8">
            <text:p>m2</text:p>
          </table:table-cell>
          <table:table-cell office:value-type="float" office:value="236.14500000000001" table:style-name="ce8">
            <text:p>236,14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4 582,54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7">
            <text:p>Podbudowa ulic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29 d.3</text:p>
          </table:table-cell>
          <table:table-cell office:value-type="string" table:style-name="ce8">
            <text:p>D-04.05.01</text:p>
          </table:table-cell>
          <table:table-cell office:value-type="string" table:style-name="ce9">
            <text:p>Podbudowa z gruntu stabilizowanego cementem C3/4 - grubość podbudowy po zagęszczeniu 25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8 944,75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 odcinki ze ściekie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20 + 209 + 31,95) * (5 + 1,07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192,77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59,20 + 321,30 + 126,4 + 32,44) * (5 + 0,72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6 517,02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czątek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7,81 + (14,0 * 0,42 + 12,0 * 0,3)</text:p>
          </table:table-cell>
          <table:table-cell office:value-type="string" table:style-name="ce8">
            <text:p>m2</text:p>
          </table:table-cell>
          <table:table-cell office:value-type="float" office:value="77.290000000000006" table:style-name="ce8">
            <text:p>77,2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zjazdy na drogi wewnętrz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3,5 + 0,42 * 2) * (13,5 + 22,83)</text:p>
          </table:table-cell>
          <table:table-cell office:value-type="string" table:style-name="ce8">
            <text:p>m2</text:p>
          </table:table-cell>
          <table:table-cell office:value-type="float" office:value="157.672" table:style-name="ce8">
            <text:p>157,67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8 944,7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30 d.3</text:p>
          </table:table-cell>
          <table:table-cell office:value-type="string" table:style-name="ce8">
            <text:p>D-04.04.02</text:p>
          </table:table-cell>
          <table:table-cell office:value-type="string" table:style-name="ce9">
            <text:p>Podbudowa z kruszywa łamanego 0-63 mm stabilizowanego mechanicznie- warstwa dolna o grubości po zagęszczeniu 17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8 236,10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 odcinki ze ściekie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20 + 209 + 31,95) * (5 + 0,68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050,19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59,20 + 321,30 + 126,4 + 32,44) * (5 + 0,24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5 970,14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czątek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7,81 + (14,0 * 0,24)</text:p>
          </table:table-cell>
          <table:table-cell office:value-type="string" table:style-name="ce8">
            <text:p>m2</text:p>
          </table:table-cell>
          <table:table-cell office:value-type="float" office:value="71.17" table:style-name="ce8">
            <text:p>71,17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zjazdy na drogi wewnętrz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3,5 + 0,24 * 2) * (13,5 + 22,83)</text:p>
          </table:table-cell>
          <table:table-cell office:value-type="string" table:style-name="ce8">
            <text:p>m2</text:p>
          </table:table-cell>
          <table:table-cell office:value-type="float" office:value="144.59299999999999" table:style-name="ce8">
            <text:p>144,593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8 236,1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31 d.3</text:p>
          </table:table-cell>
          <table:table-cell office:value-type="string" table:style-name="ce8">
            <text:p>D-04.04.02</text:p>
          </table:table-cell>
          <table:table-cell office:value-type="string" table:style-name="ce9">
            <text:p>Podbudowa z kruszywa naturalnego 0-31,5 stabilizowanego mechanicznie - warstwa górna o grubości po zagęszczeniu 10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7 880,31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 odcinki ze ściekie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20 + 209 + 31,95) * (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1 804,75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59,20 + 321,30 + 126,4 + 32,44) * (5 + 0,1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5 867,60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czątek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7,81 + (14,0 * 0,15)</text:p>
          </table:table-cell>
          <table:table-cell office:value-type="string" table:style-name="ce8">
            <text:p>m2</text:p>
          </table:table-cell>
          <table:table-cell office:value-type="float" office:value="69.91" table:style-name="ce8">
            <text:p>69,9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zjazdy na drogi wewnętrz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3,5 + 0,15 * 2) * (13,5 + 22,83)</text:p>
          </table:table-cell>
          <table:table-cell office:value-type="string" table:style-name="ce8">
            <text:p>m2</text:p>
          </table:table-cell>
          <table:table-cell office:value-type="float" office:value="138.054" table:style-name="ce8">
            <text:p>138,05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7 880,3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32 d.3</text:p>
          </table:table-cell>
          <table:table-cell office:value-type="string" table:style-name="ce8">
            <text:p>D-04.03.01</text:p>
          </table:table-cell>
          <table:table-cell office:value-type="string" table:style-name="ce9">
            <text:p>Skropienie podbudowy asfaltem pod nawierzchnie bitumiczne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7 880,31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 odcinki ze ściekie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20 + 209 + 31,95) * (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1 804,75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59,20 + 321,30 + 126,4 + 32,44) * (5 + 0,1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5 867,60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czątek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7,81 + (14,0 * 0,15)</text:p>
          </table:table-cell>
          <table:table-cell office:value-type="string" table:style-name="ce8">
            <text:p>m2</text:p>
          </table:table-cell>
          <table:table-cell office:value-type="float" office:value="69.91" table:style-name="ce8">
            <text:p>69,9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zjazdy na drogi wewnętrz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3,5 + 0,15 * 2) * (13,5 + 22,83)</text:p>
          </table:table-cell>
          <table:table-cell office:value-type="string" table:style-name="ce8">
            <text:p>m2</text:p>
          </table:table-cell>
          <table:table-cell office:value-type="float" office:value="138.054" table:style-name="ce8">
            <text:p>138,05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7 880,31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7">
            <text:p>Nawierzchni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8">
            <text:p>33 d.4</text:p>
          </table:table-cell>
          <table:table-cell office:value-type="string" table:style-name="ce8">
            <text:p>I-D-08.01.01<text:s text:c="2"/></text:p>
          </table:table-cell>
          <table:table-cell office:value-type="string" table:style-name="ce9">
            <text:p>Ława pod krawężniki betonowa z oporem C16/20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92.962000000000003" table:style-name="ce8">
            <text:p>92,962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0,058 * 1602,8</text:p>
          </table:table-cell>
          <table:table-cell office:value-type="string" table:style-name="ce8">
            <text:p>m3</text:p>
          </table:table-cell>
          <table:table-cell office:value-type="float" office:value="92.962000000000003" table:style-name="ce8">
            <text:p>92,96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92.962000000000003" table:style-name="ce8">
            <text:p>92,96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34 d.4</text:p>
          </table:table-cell>
          <table:table-cell office:value-type="string" table:style-name="ce8">
            <text:p>I-D-08.01.01<text:s text:c="2"/></text:p>
          </table:table-cell>
          <table:table-cell office:value-type="string" table:style-name="ce9">
            <text:p>Krawężniki betonowe wystające o wymiarach 15x30 cm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string" table:style-name="ce8">
            <text:p>1 602,8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1528 * 1,05 - 16,73 - 8,12 + 6 + 6 + 11,2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1 602,8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 602,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35 d.4</text:p>
          </table:table-cell>
          <table:table-cell office:value-type="string" table:style-name="ce8">
            <text:p>I-D-08.01.01<text:s text:c="2"/></text:p>
          </table:table-cell>
          <table:table-cell office:value-type="string" table:style-name="ce9">
            <text:p>Krawężniki betonowe - dodatek za ustawienie na łukach o promieniu do 10 m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23.25" table:style-name="ce8">
            <text:p>23,2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 + 6 + 11,25</text:p>
          </table:table-cell>
          <table:table-cell office:value-type="string" table:style-name="ce8">
            <text:p>m</text:p>
          </table:table-cell>
          <table:table-cell office:value-type="float" office:value="23.25" table:style-name="ce8">
            <text:p>23,2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3.25" table:style-name="ce8">
            <text:p>23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36 d.4</text:p>
          </table:table-cell>
          <table:table-cell office:value-type="string" table:style-name="ce8">
            <text:p>D-05.03.05b</text:p>
          </table:table-cell>
          <table:table-cell office:value-type="string" table:style-name="ce9">
            <text:p>Nawierzchnia z mieszanek mineralno-bitumicznych - warstwa wiążąca asfaltowa AC16W - grubość po zagęszczeniu 5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8 045,39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 odcinki ze ściekie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20 + 209 + 31,95) * (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1 804,75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59,20 + 321,30 + 126,4 + 32,44) * (5 + 0,05) * 1,05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6 041,35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czątek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67,81 + (14,0 * 0,05)</text:p>
          </table:table-cell>
          <table:table-cell office:value-type="string" table:style-name="ce8">
            <text:p>m2</text:p>
          </table:table-cell>
          <table:table-cell office:value-type="float" office:value="68.510000000000005" table:style-name="ce8">
            <text:p>68,5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zjazdy na drogi wewnętrz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3,5 + 0,05 * 2) * (13,5 + 22,83)</text:p>
          </table:table-cell>
          <table:table-cell office:value-type="string" table:style-name="ce8">
            <text:p>m2</text:p>
          </table:table-cell>
          <table:table-cell office:value-type="float" office:value="130.78800000000001" table:style-name="ce8">
            <text:p>130,78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8 045,3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37 d.4</text:p>
          </table:table-cell>
          <table:table-cell office:value-type="string" table:style-name="ce8">
            <text:p>D-05.03.05a</text:p>
          </table:table-cell>
          <table:table-cell office:value-type="string" table:style-name="ce9">
            <text:p>Nawierzchnia z mieszanek mineralno-bitumicznych AC8S - warstwa ścieralna asfaltowa - grubość po zagęszczeniu 4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7 981,25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 odcinki ze ściekie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20 + 209 + 31,95) * (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1 804,75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droga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659,20 + 321,30 + 126,4 + 32,44) * (5) * 1,05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5 981,53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czątek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67.81" table:style-name="ce9">
            <text:p>67,81</text:p>
          </table:table-cell>
          <table:table-cell office:value-type="string" table:style-name="ce8">
            <text:p>m2</text:p>
          </table:table-cell>
          <table:table-cell office:value-type="float" office:value="67.81" table:style-name="ce8">
            <text:p>67,8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zjazdy na drogi wewnętrzne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3,5) * (13,5 + 22,83)</text:p>
          </table:table-cell>
          <table:table-cell office:value-type="string" table:style-name="ce8">
            <text:p>m2</text:p>
          </table:table-cell>
          <table:table-cell office:value-type="float" office:value="127.155" table:style-name="ce8">
            <text:p>127,15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7 981,2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38 d.4</text:p>
          </table:table-cell>
          <table:table-cell office:value-type="string" table:style-name="ce8">
            <text:p>D-06.03.01a</text:p>
          </table:table-cell>
          <table:table-cell office:value-type="string" table:style-name="ce9">
            <text:p>Nawierzchnia z kruszywa łamanego niesortowanego 0-31,5mm - grubość po zagęszczeniu 16 cm-pobocza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918.798" table:style-name="ce8">
            <text:p>918,798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(1528 + 10,98 + 13,67 + 13,0 - 13,92 + 47,96 - 58 * 7 - 32,72 - 20 - 23) * 0,75 + (32,72 + 20) * 1 + 23 * 1,2</text:p>
          </table:table-cell>
          <table:table-cell office:value-type="string" table:style-name="ce8">
            <text:p>m2</text:p>
          </table:table-cell>
          <table:table-cell office:value-type="float" office:value="918.798" table:style-name="ce8">
            <text:p>918,79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918.798" table:style-name="ce8">
            <text:p>918,798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7">
            <text:p>Chodniki i zjazdy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8">
            <text:p>39 d.5</text:p>
          </table:table-cell>
          <table:table-cell office:value-type="string" table:style-name="ce8">
            <text:p>I-D-08.01.01<text:s text:c="2"/></text:p>
          </table:table-cell>
          <table:table-cell office:value-type="string" table:style-name="ce9">
            <text:p>Ława pod krawężniki betonowa z oporem C16/20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22.509" table:style-name="ce8">
            <text:p>22,50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0,058 * 388,08</text:p>
          </table:table-cell>
          <table:table-cell office:value-type="string" table:style-name="ce8">
            <text:p>m3</text:p>
          </table:table-cell>
          <table:table-cell office:value-type="float" office:value="22.509" table:style-name="ce8">
            <text:p>22,50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2.509" table:style-name="ce8">
            <text:p>22,5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40 d.5</text:p>
          </table:table-cell>
          <table:table-cell office:value-type="string" table:style-name="ce8">
            <text:p>I-D-08.01.01<text:s text:c="2"/></text:p>
          </table:table-cell>
          <table:table-cell office:value-type="string" table:style-name="ce9">
            <text:p>Krawężniki betonowe wystające o wymiarach 20x30 cm na podsypce cementowo-piaskowej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388.08" table:style-name="ce8">
            <text:p>388,0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369,6 * 1,05</text:p>
          </table:table-cell>
          <table:table-cell office:value-type="string" table:style-name="ce8">
            <text:p>m</text:p>
          </table:table-cell>
          <table:table-cell office:value-type="float" office:value="388.08" table:style-name="ce8">
            <text:p>388,0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388.08" table:style-name="ce8">
            <text:p>388,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41 d.5</text:p>
          </table:table-cell>
          <table:table-cell office:value-type="string" table:style-name="ce8">
            <text:p>D-04.05.01</text:p>
          </table:table-cell>
          <table:table-cell office:value-type="string" table:style-name="ce9">
            <text:p>Podbudowa z piasku stabilizowanego cementem C3/4- grubość podbudowy po zagęszczeniu 15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2 358,11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045,34 + 1200,48) * 1,05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358,11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2 358,1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42 d.5</text:p>
          </table:table-cell>
          <table:table-cell office:value-type="string" table:style-name="ce8">
            <text:p>D-04.04.02</text:p>
          </table:table-cell>
          <table:table-cell office:value-type="string" table:style-name="ce9">
            <text:p>Podbudowa z kruszywa łamanego - warstwa dolna o grubości po zagęszczeniu 15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2 358,11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045,34 + 1200,48) * 1,05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358,11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2 358,1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43 d.5</text:p>
          </table:table-cell>
          <table:table-cell office:value-type="string" table:style-name="ce8">
            <text:p>I-D-05.03.23a<text:s/></text:p>
          </table:table-cell>
          <table:table-cell office:value-type="string" table:style-name="ce9">
            <text:p>Nawierzchnie z kostki brukowej betonowej o grubości 8 cm na podsypce cementowo- piaskowej gr. 3 cm -zjazdy - szara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2 358,11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045,34 + 1200,48) * 1,05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358,11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2 358,1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44 d.5</text:p>
          </table:table-cell>
          <table:table-cell office:value-type="string" table:style-name="ce8">
            <text:p>I-D-05.03.23a<text:s/></text:p>
          </table:table-cell>
          <table:table-cell office:value-type="string" table:style-name="ce9">
            <text:p>Nawierzchnie z kostki brukowej betonowej o grubości 8 cm na podsypce cementowo- piaskowej gr. 3 cm - chodnik - kolor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2 519,5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1528 * 2 * 1,05 - 689,3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519,5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2 519,5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45 d.5</text:p>
          </table:table-cell>
          <table:table-cell office:value-type="string" table:style-name="ce8">
            <text:p>I-D-08.03.01<text:s/></text:p>
          </table:table-cell>
          <table:table-cell office:value-type="string" table:style-name="ce9">
            <text:p>Ława pod obrzeża betonowa z oporem C16/20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79.659000000000006" table:style-name="ce8">
            <text:p>79,65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0,035 * 2275,98</text:p>
          </table:table-cell>
          <table:table-cell office:value-type="string" table:style-name="ce8">
            <text:p>m3</text:p>
          </table:table-cell>
          <table:table-cell office:value-type="float" office:value="79.659000000000006" table:style-name="ce8">
            <text:p>79,65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79.659000000000006" table:style-name="ce8">
            <text:p>79,65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46 d.5</text:p>
          </table:table-cell>
          <table:table-cell office:value-type="string" table:style-name="ce8">
            <text:p>I-D-08.03.01<text:s/></text:p>
          </table:table-cell>
          <table:table-cell office:value-type="string" table:style-name="ce9">
            <text:p>Obrzeża betonowe o wymiarach 30x8 cm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string" table:style-name="ce8">
            <text:p>2 275,98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528 - 61 * 5 + 188,1 + 756,5) * 1,0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2 275,98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2 275,98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47 d.5</text:p>
          </table:table-cell>
          <table:table-cell office:value-type="string" table:style-name="ce8">
            <text:p>D-06.01.01</text:p>
          </table:table-cell>
          <table:table-cell office:value-type="string" table:style-name="ce9">
            <text:p>Prefabrykowany ściek podchodnikowy "korytkowy" składający się z dwóch płyt ściekowych o wymiarach 50x50x15cm ułożonych na podsypce cementowo piaskowej 1:4 gr. 10 cm, połączonych zaprawą cementowo piaskową 1:2</text:p>
          </table:table-cell>
          <table:table-cell office:value-type="string" table:style-name="ce8">
            <text:p>mb</text:p>
          </table:table-cell>
          <table:table-cell table:style-name="ce8"/>
          <table:table-cell office:value-type="float" office:value="60.2" table:style-name="ce8">
            <text:p>60,2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2,15 * 28</text:p>
          </table:table-cell>
          <table:table-cell office:value-type="string" table:style-name="ce8">
            <text:p>mb</text:p>
          </table:table-cell>
          <table:table-cell office:value-type="float" office:value="60.2" table:style-name="ce8">
            <text:p>60,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60.2" table:style-name="ce8">
            <text:p>60,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table:style-name="ce6"/>
          <table:table-cell office:value-type="string" table:style-name="ce7">
            <text:p>Odwodnienie ulicy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48 d.6</text:p>
          </table:table-cell>
          <table:table-cell office:value-type="string" table:style-name="ce8">
            <text:p>D-06.02.01</text:p>
          </table:table-cell>
          <table:table-cell office:value-type="string" table:style-name="ce9">
            <text:p>Przepusty rurowe pod zjazdami - ława fundamentowa z kruszywa łamanego gr. 30 cm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129.06800000000001" table:style-name="ce8">
            <text:p>129,06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0,41 * (13,8 + 5 + 2 + 49 * 6)</text:p>
          </table:table-cell>
          <table:table-cell office:value-type="string" table:style-name="ce8">
            <text:p>m3</text:p>
          </table:table-cell>
          <table:table-cell office:value-type="float" office:value="129.06800000000001" table:style-name="ce8">
            <text:p>129,06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29.06800000000001" table:style-name="ce8">
            <text:p>129,0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49 d.6</text:p>
          </table:table-cell>
          <table:table-cell office:value-type="string" table:style-name="ce8">
            <text:p>D-06.02.01</text:p>
          </table:table-cell>
          <table:table-cell office:value-type="string" table:style-name="ce9">
            <text:p>Przepusty rurowe pod zjazdami - rury PEHD o śr. 40 cm, SN8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314.8" table:style-name="ce8">
            <text:p>314,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13,8 + 5 + 2 + 49 * 6</text:p>
          </table:table-cell>
          <table:table-cell office:value-type="string" table:style-name="ce8">
            <text:p>m</text:p>
          </table:table-cell>
          <table:table-cell office:value-type="float" office:value="314.8" table:style-name="ce8">
            <text:p>314,8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314.8" table:style-name="ce8">
            <text:p>314,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50 d.6</text:p>
          </table:table-cell>
          <table:table-cell office:value-type="string" table:style-name="ce8">
            <text:p>D-06.02.01</text:p>
          </table:table-cell>
          <table:table-cell office:value-type="string" table:style-name="ce9">
            <text:p>Przepusty rurowe pod zjazdami - ścianki czołowe dla rur o śr. 40 cm</text:p>
          </table:table-cell>
          <table:table-cell office:value-type="string" table:style-name="ce8">
            <text:p>ściank.</text:p>
          </table:table-cell>
          <table:table-cell table:style-name="ce8"/>
          <table:table-cell office:value-type="float" office:value="104" table:style-name="ce8">
            <text:p>10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52 * 2</text:p>
          </table:table-cell>
          <table:table-cell office:value-type="string" table:style-name="ce8">
            <text:p>ściank.</text:p>
          </table:table-cell>
          <table:table-cell office:value-type="float" office:value="104" table:style-name="ce8">
            <text:p>10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04" table:style-name="ce8">
            <text:p>1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51 d.6</text:p>
          </table:table-cell>
          <table:table-cell office:value-type="string" table:style-name="ce8">
            <text:p>D-06.02.01</text:p>
          </table:table-cell>
          <table:table-cell office:value-type="string" table:style-name="ce9">
            <text:p>Przepusty pod zjazdami - z prefabrykatów betonowych 50x50cm z płytą przejezdną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7" table:style-name="ce9">
            <text:p>7</text:p>
          </table:table-cell>
          <table:table-cell office:value-type="string" table:style-name="ce8">
            <text:p>m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52 d.6</text:p>
          </table:table-cell>
          <table:table-cell office:value-type="string" table:style-name="ce8">
            <text:p>D-06.02.01</text:p>
          </table:table-cell>
          <table:table-cell office:value-type="string" table:style-name="ce9">
            <text:p>Przepusty pod zjazdami - betonowe fundamenty C16/20 gr. 20 cm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1.54" table:style-name="ce8">
            <text:p>1,5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0,22 * 7</text:p>
          </table:table-cell>
          <table:table-cell office:value-type="string" table:style-name="ce8">
            <text:p>m3</text:p>
          </table:table-cell>
          <table:table-cell office:value-type="float" office:value="1.54" table:style-name="ce8">
            <text:p>1,5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.54" table:style-name="ce8">
            <text:p>1,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53 d.6</text:p>
          </table:table-cell>
          <table:table-cell office:value-type="string" table:style-name="ce8">
            <text:p>D-06.02.01</text:p>
          </table:table-cell>
          <table:table-cell office:value-type="string" table:style-name="ce9">
            <text:p>Przepusty rurowe betonowe - <text:s/>o śr. 60 cm na ławie z zasypką - przedłużenie przepustu istniejącego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m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54 d.6</text:p>
          </table:table-cell>
          <table:table-cell office:value-type="string" table:style-name="ce8">
            <text:p>D-06.01.01</text:p>
          </table:table-cell>
          <table:table-cell office:value-type="string" table:style-name="ce9">
            <text:p>Umocnienie skarp i dna rowów płytami ażurowymii o wym. 40x60x8 cm na podsypce cementowo piaskowej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2 747,14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0,90 + 0,90 + 0,40) * (1528 - 284,8 - 7 + 12,5)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2 747,14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2 747,1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55 d.6</text:p>
          </table:table-cell>
          <table:table-cell office:value-type="string" table:style-name="ce8">
            <text:p>D-06.01.01</text:p>
          </table:table-cell>
          <table:table-cell office:value-type="string" table:style-name="ce9">
            <text:p>Ułożenie ścieków korytkowych 50x50 o gr.15 cm na podbudowie betonowej C16/20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393.39" table:style-name="ce8">
            <text:p>393,3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120,0 + 209,0 + 64,39</text:p>
          </table:table-cell>
          <table:table-cell office:value-type="string" table:style-name="ce8">
            <text:p>m</text:p>
          </table:table-cell>
          <table:table-cell office:value-type="float" office:value="393.39" table:style-name="ce8">
            <text:p>393,3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393.39" table:style-name="ce8">
            <text:p>393,3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56 d.6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Studnie rewizyjne z kręgów betonowych o śr. 1200 mm w gotowym wykopie o głębok. 1,35m - z kinetą, pokrywą, włazem żeliwnym 60 cm - 250 kN, na podsypce z kruszywa gr. 15 cm</text:p>
          </table:table-cell>
          <table:table-cell office:value-type="string" table:style-name="ce8">
            <text:p>stud.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stud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table:style-name="ce6"/>
          <table:table-cell office:value-type="string" table:style-name="ce7">
            <text:p>Inne roboty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8">
            <text:p>57 d.7</text:p>
          </table:table-cell>
          <table:table-cell office:value-type="string" table:style-name="ce8">
            <text:p>I-D-03.02.02</text:p>
          </table:table-cell>
          <table:table-cell office:value-type="string" table:style-name="ce9">
            <text:p>Regulacja pionowa studzienek dla włazów kanałowych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9" table:style-name="ce9">
            <text:p>9</text:p>
          </table:table-cell>
          <table:table-cell office:value-type="string" table:style-name="ce8">
            <text:p>szt.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58 d.7</text:p>
          </table:table-cell>
          <table:table-cell office:value-type="string" table:style-name="ce8">
            <text:p>D-10.08.03</text:p>
          </table:table-cell>
          <table:table-cell office:value-type="string" table:style-name="ce9">
            <text:p>Przebudowa hydrantu p.poż na podziemny</text:p>
          </table:table-cell>
          <table:table-cell office:value-type="string" table:style-name="ce8">
            <text:p>kpl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string" table:style-name="ce8">
            <text:p>kpl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59 d.7</text:p>
          </table:table-cell>
          <table:table-cell office:value-type="string" table:style-name="ce8">
            <text:p>D-03.02.02</text:p>
          </table:table-cell>
          <table:table-cell office:value-type="string" table:style-name="ce9">
            <text:p>Regulacja pionowa studzienek dla zaworów wodociągowych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30" table:style-name="ce9">
            <text:p>30</text:p>
          </table:table-cell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6"/>
          <table:table-cell office:value-type="string" table:style-name="ce7">
            <text:p>Organizacja ruchu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60 d.8</text:p>
          </table:table-cell>
          <table:table-cell office:value-type="string" table:style-name="ce8">
            <text:p>D-07.02.01</text:p>
          </table:table-cell>
          <table:table-cell office:value-type="string" table:style-name="ce9">
            <text:p>Zdejmowanie i montaż drogowskazów jednoramiennych wraz z przestawieniem słupków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4" table:style-name="ce9">
            <text:p>4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61 d.8</text:p>
          </table:table-cell>
          <table:table-cell office:value-type="string" table:style-name="ce8">
            <text:p>D-07.02.01</text:p>
          </table:table-cell>
          <table:table-cell office:value-type="string" table:style-name="ce9">
            <text:p>Słupki do znaków drogowych z rur stalowych o śr. 50 m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62 d.8</text:p>
          </table:table-cell>
          <table:table-cell office:value-type="string" table:style-name="ce8">
            <text:p>D-07.02.01</text:p>
          </table:table-cell>
          <table:table-cell office:value-type="string" table:style-name="ce9">
            <text:p>Przymocowanie tablic znaków drogowych zakazu, nakazu, ostrzegawczych, informacyjnych o powierzchni do 0.3 m2 oznakowanie aktywne solarne z pulsatorami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4" table:style-name="ce9">
            <text:p>4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63 d.8</text:p>
          </table:table-cell>
          <table:table-cell office:value-type="string" table:style-name="ce8">
            <text:p>D-07.02.01</text:p>
          </table:table-cell>
          <table:table-cell office:value-type="string" table:style-name="ce9">
            <text:p>Przymocowanie tablic znaków drogowych zakazu, nakazu, ostrzegawczych, informacyjnych o powierzchni do 0.3 m2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6" table:style-name="ce9">
            <text:p>6</text:p>
          </table:table-cell>
          <table:table-cell office:value-type="string" table:style-name="ce8">
            <text:p>szt.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64 d.8</text:p>
          </table:table-cell>
          <table:table-cell office:value-type="string" table:style-name="ce8">
            <text:p>D-07.01.01</text:p>
          </table:table-cell>
          <table:table-cell office:value-type="string" table:style-name="ce9">
            <text:p>Mechaniczne malowanie linii na skrzyżowaniach i przejściach dla pieszych w technologii chemoutwardzalnej (biało-czerwone)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rzejście dla pieszych P-10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0,5 * 5 * 4 + 0,5 * 5 * 4</text:p>
          </table:table-cell>
          <table:table-cell office:value-type="string" table:style-name="ce8">
            <text:p>m2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65 d.8</text:p>
          </table:table-cell>
          <table:table-cell office:value-type="string" table:style-name="ce8">
            <text:p>D-07.01.01</text:p>
          </table:table-cell>
          <table:table-cell office:value-type="string" table:style-name="ce9">
            <text:p>Mechaniczne malowanie linii segregacyjnych i krawędziowych przerywanych na jezdni farbą chlorokauczukową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19.5" table:style-name="ce8">
            <text:p>19,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-7c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9.5" table:style-name="ce9">
            <text:p>19,5</text:p>
          </table:table-cell>
          <table:table-cell office:value-type="string" table:style-name="ce8">
            <text:p>m2</text:p>
          </table:table-cell>
          <table:table-cell office:value-type="float" office:value="19.5" table:style-name="ce8">
            <text:p>19,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9.5" table:style-name="ce8">
            <text:p>19,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66 d.8</text:p>
          </table:table-cell>
          <table:table-cell table:style-name="ce8"/>
          <table:table-cell office:value-type="string" table:style-name="ce9">
            <text:p>Mechaniczne malowanie linii na skrzyżowaniach i przejściach dla pieszych farbą chlorokauczukową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5.5" table:style-name="ce8">
            <text:p>5,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13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5.5" table:style-name="ce9">
            <text:p>5,5</text:p>
          </table:table-cell>
          <table:table-cell office:value-type="string" table:style-name="ce8">
            <text:p>m2</text:p>
          </table:table-cell>
          <table:table-cell office:value-type="float" office:value="5.5" table:style-name="ce8">
            <text:p>5,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5.5" table:style-name="ce8">
            <text:p>5,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67 d.8</text:p>
          </table:table-cell>
          <table:table-cell office:value-type="string" table:style-name="ce8">
            <text:p>D-07.01.01</text:p>
          </table:table-cell>
          <table:table-cell office:value-type="string" table:style-name="ce9">
            <text:p>Mechaniczne malowanie linii segregacyjnych i krawędziowych ciągłych na jezdni farbą chlorokauczukową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143.24" table:style-name="ce8">
            <text:p>143,2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-7d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43.24" table:style-name="ce9">
            <text:p>143,24</text:p>
          </table:table-cell>
          <table:table-cell office:value-type="string" table:style-name="ce8">
            <text:p>m2</text:p>
          </table:table-cell>
          <table:table-cell office:value-type="float" office:value="143.24" table:style-name="ce8">
            <text:p>143,2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43.24" table:style-name="ce8">
            <text:p>143,2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table:style-name="ce6"/>
          <table:table-cell office:value-type="string" table:style-name="ce7">
            <text:p>Drenaż francuski</text:p>
          </table:table-cell>
          <table:table-cell table:number-columns-repeated="3" table:style-name="ce8"/>
          <table:table-cell table:number-columns-repeated="16377"/>
        </table:table-row>
        <table:table-row table:style-name="ro5">
          <table:table-cell/>
          <table:table-cell office:value-type="string" table:style-name="ce8">
            <text:p>68 d.9</text:p>
          </table:table-cell>
          <table:table-cell office:value-type="string" table:style-name="ce8">
            <text:p>D-0.01.01</text:p>
          </table:table-cell>
          <table:table-cell office:value-type="string" table:style-name="ce9">
            <text:p>Roboty ziemne wykonywane koparkami podsiębiernymi o poj. łyżki 0.15 m3 w gruncie kat. III z transportem urobku samochodami samowyładowczymi w miejsce określone przez Wykonawcę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169.92" table:style-name="ce8">
            <text:p>169,92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472 * 0,36 * 1,0</text:p>
          </table:table-cell>
          <table:table-cell office:value-type="string" table:style-name="ce8">
            <text:p>m3</text:p>
          </table:table-cell>
          <table:table-cell office:value-type="float" office:value="169.92" table:style-name="ce8">
            <text:p>169,9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69.92" table:style-name="ce8">
            <text:p>169,9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69 d.9</text:p>
          </table:table-cell>
          <table:table-cell office:value-type="string" table:style-name="ce8">
            <text:p>D-03.03.02</text:p>
          </table:table-cell>
          <table:table-cell office:value-type="string" table:style-name="ce9">
            <text:p>Drenaż z rury elastycznej PVC-U o średnicy zewn. 200 mm w zwojach SN8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472" table:style-name="ce8">
            <text:p>472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472" table:style-name="ce9">
            <text:p>472</text:p>
          </table:table-cell>
          <table:table-cell office:value-type="string" table:style-name="ce8">
            <text:p>m</text:p>
          </table:table-cell>
          <table:table-cell office:value-type="float" office:value="472" table:style-name="ce8">
            <text:p>47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472" table:style-name="ce8">
            <text:p>4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70 d.9</text:p>
          </table:table-cell>
          <table:table-cell office:value-type="string" table:style-name="ce8">
            <text:p>D-03.03.02</text:p>
          </table:table-cell>
          <table:table-cell office:value-type="string" table:style-name="ce9">
            <text:p>Drenaż - podsypka filtracyjna z kruszywa łamanego 31,5-63mm w gotowym suchym wykopie z przygotowaniem kruszywa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135.93600000000001" table:style-name="ce8">
            <text:p>135,936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0,36 * 0,8) * 472</text:p>
          </table:table-cell>
          <table:table-cell office:value-type="string" table:style-name="ce8">
            <text:p>m3</text:p>
          </table:table-cell>
          <table:table-cell office:value-type="float" office:value="135.93600000000001" table:style-name="ce8">
            <text:p>135,93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35.93600000000001" table:style-name="ce8">
            <text:p>135,9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71 d.9</text:p>
          </table:table-cell>
          <table:table-cell office:value-type="string" table:style-name="ce8">
            <text:p>D-03.03.02</text:p>
          </table:table-cell>
          <table:table-cell office:value-type="string" table:style-name="ce9">
            <text:p>Wykonanie warstwy separacyjno- filtracyjnej <text:s/>z geotkaniny na dnie i ścianach wykopu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1 264,96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3 * 0,36 + 2 * 0,8) * 472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1 264,96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 264,9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72 d.9</text:p>
          </table:table-cell>
          <table:table-cell office:value-type="string" table:style-name="ce8">
            <text:p>D-06.01.01</text:p>
          </table:table-cell>
          <table:table-cell office:value-type="string" table:style-name="ce9">
            <text:p>Humusowanie skarp z obsianiem przy grubości warstwy humusu 15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236" table:style-name="ce8">
            <text:p>236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0,5 * 472</text:p>
          </table:table-cell>
          <table:table-cell office:value-type="string" table:style-name="ce8">
            <text:p>m2</text:p>
          </table:table-cell>
          <table:table-cell office:value-type="float" office:value="236" table:style-name="ce8">
            <text:p>23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36" table:style-name="ce8">
            <text:p>23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7">
            <text:p>Kanalizacja deszczowa</text:p>
          </table:table-cell>
          <table:table-cell table:number-columns-repeated="3" table:style-name="ce8"/>
          <table:table-cell table:number-columns-repeated="16377"/>
        </table:table-row>
        <table:table-row table:style-name="ro6">
          <table:table-cell/>
          <table:table-cell office:value-type="string" table:style-name="ce8">
            <text:p>73 d.10</text:p>
          </table:table-cell>
          <table:table-cell office:value-type="string" table:style-name="ce8">
            <text:p>D-01.01.01</text:p>
          </table:table-cell>
          <table:table-cell office:value-type="string" table:style-name="ce9">
            <text:p>Roboty przygotowawcze i zabezpieczające: <text:s/>- wytyczenie oraz oznakowanie w terenie lokalizacji obiektów - wykonanie przekopów kontrolnych - dokonanie pomiarów wysokościowych - oznakowanie i zabezpieczenie terenu budowy</text:p>
          </table:table-cell>
          <table:table-cell office:value-type="string" table:style-name="ce8">
            <text:p>kpl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kpl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74 d.10</text:p>
          </table:table-cell>
          <table:table-cell office:value-type="string" table:style-name="ce8">
            <text:p>D-0201.01</text:p>
          </table:table-cell>
          <table:table-cell office:value-type="string" table:style-name="ce9">
            <text:p>Wykopy oraz przekopy wykonywane koparkami podsiębiernymi 0.4 m3 na odkład i wywóz wraz z zagospodarowaniem nadmiaru urobku w gruncie kat. III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489.63900000000001" table:style-name="ce8">
            <text:p>489,639</text:p>
          </table:table-cell>
          <table:table-cell table:number-columns-repeated="16377"/>
        </table:table-row>
        <table:table-row table:style-name="ro5">
          <table:table-cell/>
          <table:table-cell table:number-columns-repeated="2" table:style-name="ce8"/>
          <table:table-cell office:value-type="string" table:style-name="ce9">
            <text:p>7,07 * 1,46 * 0,9 + 35,37 * 1,91 * 0,9 + 25,08 * 2,28 * 0,9 + 37,76 * 2,83 * 0,9 + 41,46 * 2,97 * 0,9 + 32,15 * 2,38 * 0,9 + 17,50 * 2,38 * 0,9 + 14,71 * 1,98 * 0,9 + 26,41 * 1,20 * 0,9</text:p>
          </table:table-cell>
          <table:table-cell office:value-type="string" table:style-name="ce8">
            <text:p>m3</text:p>
          </table:table-cell>
          <table:table-cell office:value-type="float" office:value="489.63900000000001" table:style-name="ce8">
            <text:p>489,63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489.63900000000001" table:style-name="ce8">
            <text:p>489,6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75 d.10</text:p>
          </table:table-cell>
          <table:table-cell office:value-type="string" table:style-name="ce8">
            <text:p>D-02.01.01</text:p>
          </table:table-cell>
          <table:table-cell office:value-type="string" table:style-name="ce9">
            <text:p>Wykopy jamiste wykonywane koparkami podsiębiernymi 0.4 m3 na odkład w gruncie kat. III - Studnie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114.797" table:style-name="ce8">
            <text:p>114,797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studnie fi 1000 kolektora głównego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,66 + 2,11 + 2,48 + 3,03 + 3,17 + 2,58 + 2,18) * 2,4 * 2,4</text:p>
          </table:table-cell>
          <table:table-cell office:value-type="string" table:style-name="ce8">
            <text:p>m3</text:p>
          </table:table-cell>
          <table:table-cell office:value-type="float" office:value="99.13" table:style-name="ce8">
            <text:p>99,13</text:p>
          </table:table-cell>
          <table:table-cell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studnia betonowa S1 - wraz z osadnikiem wlotowym z rowu przydrożnego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,22 + 1,50) * 2,4 * 2,4</text:p>
          </table:table-cell>
          <table:table-cell office:value-type="string" table:style-name="ce8">
            <text:p>m3</text:p>
          </table:table-cell>
          <table:table-cell office:value-type="float" office:value="15.667" table:style-name="ce8">
            <text:p>15,667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14.797" table:style-name="ce8">
            <text:p>114,79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76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Pełne umocnienie ścian wykopów pionowych wraz z rozbiórką palami szalunkowymi stalowymi (wypraskami) w gruntach suchych i nawodnionych ; wykopy.o szerokości do 1 m i głębokości do 3.0 m; grunt kat. I-IV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string" table:style-name="ce8">
            <text:p>1 088,086</text:p>
          </table:table-cell>
          <table:table-cell table:number-columns-repeated="16377"/>
        </table:table-row>
        <table:table-row table:style-name="ro4">
          <table:table-cell/>
          <table:table-cell table:number-columns-repeated="2" table:style-name="ce8"/>
          <table:table-cell office:value-type="string" table:style-name="ce9">
            <text:p>7,07 * 1,46 * 2 + 35,37 * 1,91 * 2 + 25,08 * 2,28 * 2 + 37,76 * 2,83 * 2 + 41,46 * 2,97 * 2 + 32,15 * 2,38 * 2 + 17,50 * 2,38 * 2 + 14,71 * 1,98 * 2 + 26,41 * 1,20 * 2</text:p>
          </table:table-cell>
          <table:table-cell office:value-type="string" table:style-name="ce8">
            <text:p>m2</text:p>
          </table:table-cell>
          <table:table-cell office:value-type="string" table:style-name="ce8">
            <text:p>1 088,08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 088,08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77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Umocnienie ścian wykopów palami szalunkowymi stalowymi na gł. do 3,0 m pod komory, studzienki itp. na sieciach zewnętrznych w gruntach suchych kat.I-IV wraz z rozbiórką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114.797" table:style-name="ce8">
            <text:p>114,797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studnie fi 1000 kolektora głównego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,66 + 2,11 + 2,48 + 3,03 + 3,17 + 2,58 + 2,18) * 2,4 * 2,4</text:p>
          </table:table-cell>
          <table:table-cell office:value-type="string" table:style-name="ce8">
            <text:p>m2</text:p>
          </table:table-cell>
          <table:table-cell office:value-type="float" office:value="99.13" table:style-name="ce8">
            <text:p>99,13</text:p>
          </table:table-cell>
          <table:table-cell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studnia betonowa S1, S2 - wraz z osadnikiem wlotowym z rowu przydrożnego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,22 + 1,50) * 2,4 * 2,4</text:p>
          </table:table-cell>
          <table:table-cell office:value-type="string" table:style-name="ce8">
            <text:p>m2</text:p>
          </table:table-cell>
          <table:table-cell office:value-type="float" office:value="15.667" table:style-name="ce8">
            <text:p>15,667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14.797" table:style-name="ce8">
            <text:p>114,797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78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Pełne umocnienie ścian wykopów wraz z rozbiórką palami szalunkowymi stalowymi (wypraskami) w gruntach suchych ; wykopy o głębokości do 3.0 m - dodatek za każdy dalszy rozpoczęty 1 m szerokości ponad 1 m w gruncie kat. I-IV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191.328" table:style-name="ce8">
            <text:p>191,32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studnie fi 1000 kolektora głównego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,66 + 2,11 + 2,48 + 3,03 + 3,17 + 2,58 + 2,18) * 2,4 * 4</text:p>
          </table:table-cell>
          <table:table-cell office:value-type="string" table:style-name="ce8">
            <text:p>m2</text:p>
          </table:table-cell>
          <table:table-cell office:value-type="float" office:value="165.21600000000001" table:style-name="ce8">
            <text:p>165,216</text:p>
          </table:table-cell>
          <table:table-cell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studnia betonowa S1, S2 - wraz z osadnikiem wlotowym z rowu przydrożnego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(1,22 + 1,50) * 2,4 * 4</text:p>
          </table:table-cell>
          <table:table-cell office:value-type="string" table:style-name="ce8">
            <text:p>m2</text:p>
          </table:table-cell>
          <table:table-cell office:value-type="float" office:value="26.111999999999998" table:style-name="ce8">
            <text:p>26,11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91.328" table:style-name="ce8">
            <text:p>191,3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79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Pompowanie wody z wykopów głębokości powyżej 1,8m wraz z ułożeniem rurociągu odprowadzającego wodę do odbiornika</text:p>
          </table:table-cell>
          <table:table-cell office:value-type="string" table:style-name="ce8">
            <text:p>godz.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20" table:style-name="ce9">
            <text:p>20</text:p>
          </table:table-cell>
          <table:table-cell office:value-type="string" table:style-name="ce8">
            <text:p>godz.</text:p>
          </table:table-cell>
          <table:table-cell office:value-type="float" office:value="20" table:style-name="ce8">
            <text:p>2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80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Podłoża pod kanały i obiekty z materiałów sypkich gr. 15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213.75899999999999" table:style-name="ce8">
            <text:p>213,759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(7,07 + 35,37 + 25,08 + 37,76 + 41,46 + 32,15 + 17,50 + 14,71 + 26,41) * 0,9</text:p>
          </table:table-cell>
          <table:table-cell office:value-type="string" table:style-name="ce8">
            <text:p>m2</text:p>
          </table:table-cell>
          <table:table-cell office:value-type="float" office:value="213.75899999999999" table:style-name="ce8">
            <text:p>213,75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13.75899999999999" table:style-name="ce8">
            <text:p>213,7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81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Podłoża pod studnie rewizyjne <text:s/>i studzienki ściekowe z materiałów sypkich gr. 15 cm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17.64" table:style-name="ce8">
            <text:p>17,6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9 * 1,4 * 1,4</text:p>
          </table:table-cell>
          <table:table-cell office:value-type="string" table:style-name="ce8">
            <text:p>m2</text:p>
          </table:table-cell>
          <table:table-cell office:value-type="float" office:value="17.64" table:style-name="ce8">
            <text:p>17,6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7.64" table:style-name="ce8">
            <text:p>17,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82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Podłoża pod kanały i obiekty z materiałów sypkich gr. 80 cm. Obsypka i zasypka</text:p>
          </table:table-cell>
          <table:table-cell office:value-type="string" table:style-name="ce8">
            <text:p>m2</text:p>
          </table:table-cell>
          <table:table-cell table:style-name="ce8"/>
          <table:table-cell office:value-type="float" office:value="213.75899999999999" table:style-name="ce8">
            <text:p>213,759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(7,07 + 35,37 + 25,08 + 37,76 + 41,46 + 32,15 + 17,50 + 14,71 + 26,41) * 0,9</text:p>
          </table:table-cell>
          <table:table-cell office:value-type="string" table:style-name="ce8">
            <text:p>m2</text:p>
          </table:table-cell>
          <table:table-cell office:value-type="float" office:value="213.75899999999999" table:style-name="ce8">
            <text:p>213,75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13.75899999999999" table:style-name="ce8">
            <text:p>213,7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83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Kanały z rur PCW klasy N łączonych na wcisk o śr. zewn. 400 mm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237.51" table:style-name="ce8">
            <text:p>237,51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(7,07 + 35,37 + 25,08 + 37,76 + 41,46 + 32,15 + 17,50 + 14,71 + 26,41)</text:p>
          </table:table-cell>
          <table:table-cell office:value-type="string" table:style-name="ce8">
            <text:p>m</text:p>
          </table:table-cell>
          <table:table-cell office:value-type="float" office:value="237.51" table:style-name="ce8">
            <text:p>237,5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37.51" table:style-name="ce8">
            <text:p>237,5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84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Studnie rewizyjne z PEHD o śr. 1000 mm w gotowym wykopie o głębokości 3m <text:s/>z wyprofilowanym dnem /kineta/ , króćcami przyłączeniowymi, płytą żelbetową pokrywającą i pierścieniem odciążającym i włazem ciężkim samopoziomującym żeliwnym kl.D400 - głębokość studni do 3,0 m</text:p>
          </table:table-cell>
          <table:table-cell office:value-type="string" table:style-name="ce8">
            <text:p>stud.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7" table:style-name="ce9">
            <text:p>7</text:p>
          </table:table-cell>
          <table:table-cell office:value-type="string" table:style-name="ce8">
            <text:p>stud.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8">
            <text:p>85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Studnie rewizyjne z kręgów betonowych o śr. 1200 mm w gotowym wykopie o głębokości 3m studzienka szczelna typu BS z betonu C35/45 z wyprofilowanym dnem /kineta/ , króćcami przyłączeniowymi, pokrywą żelbetową i włazem ciężkim samopoziomującym żeliwnym kl.D400 - głębokość studni 3,0 m wraz z osadnikiem wlotowym wg KPED 01.14 i kratami stalowymi z drutu zbrojeniowego fi 12 na osadniku i wlocie do studni</text:p>
          </table:table-cell>
          <table:table-cell office:value-type="string" table:style-name="ce8">
            <text:p>stud.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string" table:style-name="ce8">
            <text:p>stud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86 d.10</text:p>
          </table:table-cell>
          <table:table-cell office:value-type="string" table:style-name="ce8">
            <text:p>D-03.02.01</text:p>
          </table:table-cell>
          <table:table-cell office:value-type="string" table:style-name="ce9">
            <text:p>Próba szczelności kanałów rurowych o śr. nom. 400 mm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237.51" table:style-name="ce8">
            <text:p>237,5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237.51" table:style-name="ce9">
            <text:p>237,51</text:p>
          </table:table-cell>
          <table:table-cell office:value-type="string" table:style-name="ce8">
            <text:p>m</text:p>
          </table:table-cell>
          <table:table-cell office:value-type="float" office:value="237.51" table:style-name="ce8">
            <text:p>237,5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37.51" table:style-name="ce8">
            <text:p>237,5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87 d.10</text:p>
          </table:table-cell>
          <table:table-cell office:value-type="string" table:style-name="ce8">
            <text:p>D-02.01.01</text:p>
          </table:table-cell>
          <table:table-cell office:value-type="string" table:style-name="ce9">
            <text:p>Zasypywanie wykopów spycharkami z przemieszczeniem gruntu na odległość do 10 m w gruncie kat. I-III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489.63900000000001" table:style-name="ce8">
            <text:p>489,639</text:p>
          </table:table-cell>
          <table:table-cell table:number-columns-repeated="16377"/>
        </table:table-row>
        <table:table-row table:style-name="ro5">
          <table:table-cell/>
          <table:table-cell table:number-columns-repeated="2" table:style-name="ce8"/>
          <table:table-cell office:value-type="string" table:style-name="ce9">
            <text:p>7,07 * 1,46 * 0,9 + 35,37 * 1,91 * 0,9 + 25,08 * 2,28 * 0,9 + 37,76 * 2,83 * 0,9 + 41,46 * 2,97 * 0,9 + 32,15 * 2,38 * 0,9 + 17,50 * 2,38 * 0,9 + 14,71 * 1,98 * 0,9 + 26,41 * 1,20 * 0,9</text:p>
          </table:table-cell>
          <table:table-cell office:value-type="string" table:style-name="ce8">
            <text:p>m3</text:p>
          </table:table-cell>
          <table:table-cell office:value-type="float" office:value="489.63900000000001" table:style-name="ce8">
            <text:p>489,63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489.63900000000001" table:style-name="ce8">
            <text:p>489,6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88 d.10</text:p>
          </table:table-cell>
          <table:table-cell office:value-type="string" table:style-name="ce8">
            <text:p>D-02.01.01</text:p>
          </table:table-cell>
          <table:table-cell office:value-type="string" table:style-name="ce9">
            <text:p>Zagęszczenie nasypów ubijakami mechanicznymi; grunty sypkie kat. I-III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489.63900000000001" table:style-name="ce8">
            <text:p>489,63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poz.87</text:p>
          </table:table-cell>
          <table:table-cell office:value-type="string" table:style-name="ce8">
            <text:p>m3</text:p>
          </table:table-cell>
          <table:table-cell office:value-type="float" office:value="489.63900000000001" table:style-name="ce8">
            <text:p>489,63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489.63900000000001" table:style-name="ce8">
            <text:p>489,63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7">
            <text:p>Kanał technologiczny</text:p>
          </table:table-cell>
          <table:table-cell table:number-columns-repeated="3" table:style-name="ce8"/>
          <table:table-cell table:number-columns-repeated="16377"/>
        </table:table-row>
        <table:table-row table:style-name="ro4">
          <table:table-cell/>
          <table:table-cell office:value-type="string" table:style-name="ce8">
            <text:p>89 d.11</text:p>
          </table:table-cell>
          <table:table-cell office:value-type="string" table:style-name="ce8">
            <text:p>D-10.03.07</text:p>
          </table:table-cell>
          <table:table-cell office:value-type="string" table:style-name="ce9">
            <text:p>Kopanie koparkami podsiębiernymi rowów dla kabli o głębokości do 1,0 m i szer. dna do 0,6 m w gruncie kat. III-IV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string" table:style-name="ce8">
            <text:p>1 496,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496" table:style-name="ce9">
            <text:p>149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1 496,0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 496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90 d.11</text:p>
          </table:table-cell>
          <table:table-cell office:value-type="string" table:style-name="ce8">
            <text:p>D-10.03.07</text:p>
          </table:table-cell>
          <table:table-cell office:value-type="string" table:style-name="ce9">
            <text:p>Podłoża pod kanały i obiekty z materiałów sypkich gr. 25 cm</text:p>
          </table:table-cell>
          <table:table-cell office:value-type="string" table:style-name="ce8">
            <text:p>m3</text:p>
          </table:table-cell>
          <table:table-cell table:style-name="ce8"/>
          <table:table-cell office:value-type="float" office:value="224.4" table:style-name="ce8">
            <text:p>224,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1496 * 0,6 * 0,25</text:p>
          </table:table-cell>
          <table:table-cell office:value-type="string" table:style-name="ce8">
            <text:p>m3</text:p>
          </table:table-cell>
          <table:table-cell office:value-type="float" office:value="224.4" table:style-name="ce8">
            <text:p>224,4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224.4" table:style-name="ce8">
            <text:p>224,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91 d.11</text:p>
          </table:table-cell>
          <table:table-cell office:value-type="string" table:style-name="ce8">
            <text:p>D-10.03.07</text:p>
          </table:table-cell>
          <table:table-cell office:value-type="string" table:style-name="ce9">
            <text:p>Budowa kanalizacji kablowej pierwotnej z rur z tworzyw sztucznych w gotowym wykopie. Rury 2RO+2RS+2WMR - Ułożenie i montaż rur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199" table:style-name="ce8">
            <text:p>199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string" table:style-name="ce9">
            <text:p>8,0 + 191,0</text:p>
          </table:table-cell>
          <table:table-cell office:value-type="string" table:style-name="ce8">
            <text:p>m</text:p>
          </table:table-cell>
          <table:table-cell office:value-type="float" office:value="199" table:style-name="ce8">
            <text:p>199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99" table:style-name="ce8">
            <text:p>19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92 d.11</text:p>
          </table:table-cell>
          <table:table-cell office:value-type="string" table:style-name="ce8">
            <text:p>D-10.03.07</text:p>
          </table:table-cell>
          <table:table-cell office:value-type="string" table:style-name="ce9">
            <text:p>Budowa kanalizacji kablowej pierwotnej z rur z tworzyw sztucznych w gotowym wykopie. Rury 1RO+2RS+2WMR - Ułożenie i montaż rur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string" table:style-name="ce8">
            <text:p>1 297,000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office:value-type="string" table:style-name="ce9">
            <text:p>62,6 + 107,8 + 75,2 + 44,2 + 160,0 + 190,0 + 172,0 + 126,0 + 124,0 + 124,0 + 22,1 + 89,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1 297,0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 297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">
            <text:p>93 d.11</text:p>
          </table:table-cell>
          <table:table-cell office:value-type="string" table:style-name="ce8">
            <text:p>D-10.03.07</text:p>
          </table:table-cell>
          <table:table-cell office:value-type="string" table:style-name="ce9">
            <text:p>Budowa studni kablowych prefabrykowanych rozdzielczych SKO-2 w gruncie kategorii III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5" table:style-name="ce9">
            <text:p>15</text:p>
          </table:table-cell>
          <table:table-cell office:value-type="string" table:style-name="ce8">
            <text:p>szt.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94 d.11</text:p>
          </table:table-cell>
          <table:table-cell office:value-type="string" table:style-name="ce8">
            <text:p>D-10.03.07</text:p>
          </table:table-cell>
          <table:table-cell office:value-type="string" table:style-name="ce9">
            <text:p>Przykrycie kabla taśma foliowa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string" table:style-name="ce8">
            <text:p>1 496,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496" table:style-name="ce9">
            <text:p>149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1 496,0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 496,0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95 d.11</text:p>
          </table:table-cell>
          <table:table-cell office:value-type="string" table:style-name="ce8">
            <text:p>D-10.03.07</text:p>
          </table:table-cell>
          <table:table-cell office:value-type="string" table:style-name="ce9">
            <text:p>Mechaniczne zasypywanie rowów dla kabli o głębokości do 0,8 m i szer. dna do 0.6 m w gruncie kat. III-IV z zagęszczeniem do Is=0,9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string" table:style-name="ce8">
            <text:p>1 496,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496" table:style-name="ce9">
            <text:p>149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1 496,00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string" table:style-name="ce8">
            <text:p>1 496,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table:style-name="ce6"/>
          <table:table-cell office:value-type="string" table:style-name="ce7">
            <text:p>Przebudowa kabla telekomunikacyjnego ORANGE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96 d.12</text:p>
          </table:table-cell>
          <table:table-cell table:style-name="ce8"/>
          <table:table-cell office:value-type="string" table:style-name="ce9">
            <text:p>Budowa studni kablowych prefabrykowanych rozdzielczych SKR, typ SKR-1, grunt kategorii III</text:p>
          </table:table-cell>
          <table:table-cell office:value-type="string" table:style-name="ce8">
            <text:p>szt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szt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97 d.12</text:p>
          </table:table-cell>
          <table:table-cell table:style-name="ce8"/>
          <table:table-cell office:value-type="string" table:style-name="ce9">
            <text:p>Wykonanie przepustów pod drogami i torami, prostoliniowo, przeciskiem hydraulicznym, z powrotnym wciąganiem rur (kategoria gruntu III-IV), długość do 10·m, rura HDPE 110·mm, nakłady częściowe liczone na 1·m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6" table:style-name="ce9">
            <text:p>6</text:p>
          </table:table-cell>
          <table:table-cell office:value-type="string" table:style-name="ce8">
            <text:p>m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98 d.12</text:p>
          </table:table-cell>
          <table:table-cell table:style-name="ce8"/>
          <table:table-cell office:value-type="string" table:style-name="ce9">
            <text:p>Układanie kabla wypełnionego w rowie kablowym wykopanym i zasypanym mechanicznie, grunt kategorii III, kabel o średnicy do 30 mm, układanie 1 kabla, xzTKMXpw 5x4x06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string" table:style-name="ce8">
            <text:p>m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99 d.12</text:p>
          </table:table-cell>
          <table:table-cell table:style-name="ce8"/>
          <table:table-cell office:value-type="string" table:style-name="ce9">
            <text:p>Układanie kabla wypełnionego w rowie kablowym wykopanym i zasypanym mechanicznie, grunt kategorii III, kabel o średnicy do 30 mm, układanie 1 kabla, XzTKMXpw 10x4x06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string" table:style-name="ce8">
            <text:p>m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0 d.12</text:p>
          </table:table-cell>
          <table:table-cell table:style-name="ce8"/>
          <table:table-cell office:value-type="string" table:style-name="ce9">
            <text:p>Układanie kabla wypełnionego w rowie kablowym wykopanym i zasypanym mechanicznie, grunt kategorii III, kabel o średnicy do 30 mm, układanie każdego następnego kabla, XzTKMXpw 10x4x06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5" table:style-name="ce9">
            <text:p>5</text:p>
          </table:table-cell>
          <table:table-cell office:value-type="string" table:style-name="ce8">
            <text:p>m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101 d.12</text:p>
          </table:table-cell>
          <table:table-cell table:style-name="ce8"/>
          <table:table-cell office:value-type="string" table:style-name="ce9">
            <text:p>Wciąganie kabla wypełnionego w powłoce termoplastycznej do kanalizacji kablowej, ręczne, średnica kabla do 30 mm, otwór kanalizacji wolny</text:p>
          </table:table-cell>
          <table:table-cell office:value-type="string" table:style-name="ce8">
            <text:p>m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string" table:style-name="ce8">
            <text:p>m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2 d.12</text:p>
          </table:table-cell>
          <table:table-cell table:style-name="ce8"/>
          <table:table-cell office:value-type="string" table:style-name="ce9">
            <text:p>Montaż złączy równoległych kabli wypełnionych ułożonych w kanalizacji kablowej z zastosowaniem pojedynczych łączników żył i termokurczliwych osłon wzmocnionych, kabel o 20 parach</text:p>
          </table:table-cell>
          <table:table-cell office:value-type="string" table:style-name="ce8">
            <text:p>złącz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złącz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3 d.12</text:p>
          </table:table-cell>
          <table:table-cell table:style-name="ce8"/>
          <table:table-cell office:value-type="string" table:style-name="ce9">
            <text:p>Montaż złączy równoległych kabli wypełnionych typu kanałowego ułożonych w ziemi z zastosowaniem pojedynczych łączników żył i termokurczliwych osłon wzmocnionych, kabel o 20 parach</text:p>
          </table:table-cell>
          <table:table-cell office:value-type="string" table:style-name="ce8">
            <text:p>złącz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złącz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4 d.12</text:p>
          </table:table-cell>
          <table:table-cell table:style-name="ce8"/>
          <table:table-cell office:value-type="string" table:style-name="ce9">
            <text:p>Montaż złączy równoległych kabli wypełnionych typu kanałowego ułożonych w ziemi z zastosowaniem pojedynczych łączników żył i termokurczliwych osłon wzmocnionych, kabel o 10 parach</text:p>
          </table:table-cell>
          <table:table-cell office:value-type="string" table:style-name="ce8">
            <text:p>złącz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złącz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5 d.12</text:p>
          </table:table-cell>
          <table:table-cell table:style-name="ce8"/>
          <table:table-cell office:value-type="string" table:style-name="ce9">
            <text:p>Wyłączenie kabla równoległego ze złącza kabla wypełnionego ułożonego w kanalizacji kablowej z zastosowaniem termokurczliwych osłon wzmocnionych, kabel o 20 parach</text:p>
          </table:table-cell>
          <table:table-cell office:value-type="string" table:style-name="ce8">
            <text:p>złącz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złącz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6 d.12</text:p>
          </table:table-cell>
          <table:table-cell table:style-name="ce8"/>
          <table:table-cell office:value-type="string" table:style-name="ce9">
            <text:p>Wyłączenie kabla równoległego ze złącza kabla wypełnionego ułożonego w ziemi z zastosowaniem termokurczliwych osłon wzmocnionych, kabel o 10 parach</text:p>
          </table:table-cell>
          <table:table-cell office:value-type="string" table:style-name="ce8">
            <text:p>złącz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złącz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107 d.12</text:p>
          </table:table-cell>
          <table:table-cell table:style-name="ce8"/>
          <table:table-cell office:value-type="string" table:style-name="ce9">
            <text:p>Wyłączenie kabla równoległego ze złącza kabla wypełnionego ułożonego w ziemi z zastosowaniem termokurczliwych osłon wzmocnionych, kabel o 20 parach</text:p>
          </table:table-cell>
          <table:table-cell office:value-type="string" table:style-name="ce8">
            <text:p>złącz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złącze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108 d.12</text:p>
          </table:table-cell>
          <table:table-cell table:style-name="ce8"/>
          <table:table-cell office:value-type="string" table:style-name="ce9">
            <text:p>Pomiary końcowe prądem stałym, kabel o liczbie par·10</text:p>
          </table:table-cell>
          <table:table-cell office:value-type="string" table:style-name="ce8">
            <text:p>odcinek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odcinek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109 d.12</text:p>
          </table:table-cell>
          <table:table-cell table:style-name="ce8"/>
          <table:table-cell office:value-type="string" table:style-name="ce9">
            <text:p>Pomiary końcowe prądem stałym, kabel o liczbie par·20</text:p>
          </table:table-cell>
          <table:table-cell office:value-type="string" table:style-name="ce8">
            <text:p>odcinek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8">
            <text:p>odcinek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RAZEM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number-rows-repeated="10481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Sławomir Płaneta</dc:creator>
    <meta:creation-date>2021-05-14T05:50:51Z</meta:creation-date>
    <dc:date>2021-05-14T10:26:07Z</dc:date>
  </office:meta>
</office:document-meta>
</file>